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cfcff"/>
      <style:paragraph-properties fo:line-height="100%" fo:text-align="center" style:justify-single-word="false" fo:background-color="#fcfcff"/>
      <style:text-properties style:font-name="Verdana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style-complex="italic" style:font-weight-complex="bold"/>
    </style:style>
    <style:style style:name="P2" style:family="paragraph" style:parent-style-name="Standard" style:list-style-name="">
      <loext:graphic-properties draw:fill="solid" draw:fill-color="#fcfcff"/>
      <style:paragraph-properties fo:line-height="100%" fo:text-align="center" style:justify-single-word="false" fo:background-color="#fcfcff"/>
    </style:style>
    <style:style style:name="P3" style:family="paragraph" style:parent-style-name="Standard">
      <loext:graphic-properties draw:fill="solid" draw:fill-color="#fcfcff"/>
      <style:paragraph-properties fo:line-height="100%" fo:background-color="#fcfcff"/>
    </style:style>
    <style:style style:name="P4" style:family="paragraph" style:parent-style-name="Standard" style:list-style-name="">
      <loext:graphic-properties draw:fill="solid" draw:fill-color="#fcfcff"/>
      <style:paragraph-properties fo:line-height="100%" fo:text-align="center" style:justify-single-word="false" fo:background-color="#fcfcff"/>
      <style:text-properties fo:color="#000080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loext:graphic-properties draw:fill="solid" draw:fill-color="#fcfcff"/>
      <style:paragraph-properties fo:line-height="100%" fo:background-color="#fcfcff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loext:graphic-properties draw:fill="solid" draw:fill-color="#fcfcff"/>
      <style:paragraph-properties fo:line-height="100%" fo:background-color="#fcfcff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list-style-name="">
      <loext:graphic-properties draw:fill="solid" draw:fill-color="#fcfcff"/>
      <style:paragraph-properties fo:line-height="100%" fo:text-align="center" style:justify-single-word="false" fo:background-color="#fcfcff"/>
      <style:text-properties fo:color="#000000" style:font-name="Trebuchet MS" fo:font-size="18pt" fo:font-style="italic" fo:font-weight="bold" style:font-name-asian="Times New Roman1" style:font-size-asian="18pt" style:language-asian="pl" style:country-asian="PL" style:font-style-asian="italic" style:font-weight-asian="bold" style:font-name-complex="Times New Roman1" style:font-size-complex="18pt" style:font-style-complex="italic" style:font-weight-complex="bold"/>
    </style:style>
    <style:style style:name="P8" style:family="paragraph" style:parent-style-name="Standard">
      <loext:graphic-properties draw:fill="solid" draw:fill-color="#fcfcff"/>
      <style:paragraph-properties fo:line-height="115%" fo:background-color="#fcfcff"/>
    </style:style>
    <style:style style:name="P9" style:family="paragraph" style:parent-style-name="Standard">
      <style:paragraph-properties fo:line-height="115%" style:vertical-align="baselin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fo:font-style="italic" style:font-size-asian="18pt" style:font-style-asian="italic" style:font-size-complex="18pt" style:font-style-complex="italic"/>
    </style:style>
    <style:style style:name="P12" style:family="paragraph" style:parent-style-name="Standard">
      <style:text-properties style:font-name="Arial"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" style:master-page-name="Standard">
      <loext:graphic-properties draw:fill="solid" draw:fill-color="#fcfcff"/>
      <style:paragraph-properties fo:line-height="100%" fo:text-align="center" style:justify-single-word="false" style:page-number="auto" fo:background-color="#fcfcff"/>
      <style:text-properties style:font-name="Verdana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style-complex="italic" style:font-weight-complex="bold"/>
    </style:style>
    <style:style style:name="T1" style:family="text">
      <style:text-properties style:font-name="Verdana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style-complex="italic" style:font-weight-complex="bold"/>
    </style:style>
    <style:style style:name="T2" style:family="text">
      <style:text-properties fo:color="#000080" style:font-name="Verdana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style-complex="italic" style:font-weight-complex="bold"/>
    </style:style>
    <style:style style:name="T3" style:family="text">
      <style:text-properties fo:color="#000080" style:font-name="Verdana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style-complex="italic" style:font-weight-complex="bold"/>
    </style:style>
    <style:style style:name="T4" style:family="text">
      <style:text-properties fo:color="#000080" style:font-name="Monotype Corsiva" fo:font-size="24pt" fo:font-style="italic" fo:font-weight="bold" style:font-name-asian="Times New Roman1" style:font-size-asian="24pt" style:language-asian="pl" style:country-asian="PL" style:font-style-asian="italic" style:font-weight-asian="bold" style:font-name-complex="Times New Roman1" style:font-size-complex="24pt" style:font-style-complex="italic" style:font-weight-complex="bold"/>
    </style:style>
    <style:style style:name="T5" style:family="text">
      <style:text-properties fo:color="#000080" style:font-name="Monotype Corsiva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fo:color="#000000" style:font-name="Verdana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7" style:family="text">
      <style:text-properties fo:color="#000000" style:font-name="Monotype Corsiva" fo:font-size="24pt" fo:font-style="italic" fo:font-weight="bold" style:font-name-asian="Times New Roman1" style:font-size-asian="24pt" style:language-asian="pl" style:country-asian="PL" style:font-style-asian="italic" style:font-weight-asian="bold" style:font-name-complex="Times New Roman1" style:font-size-complex="24pt" style:font-weight-complex="bold"/>
    </style:style>
    <style:style style:name="T8" style:family="text">
      <style:text-properties fo:color="#000000" style:font-name="Monotype Corsiva" fo:font-size="16pt" style:font-name-asian="Times New Roman1" style:font-size-asian="16pt" style:language-asian="pl" style:country-asian="PL" style:font-name-complex="Times New Roman1" style:font-size-complex="16pt" style:font-style-complex="italic" style:font-weight-complex="bold"/>
    </style:style>
    <style:style style:name="T9" style:family="text"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style-complex="italic" style:font-weight-complex="bold"/>
    </style:style>
    <style:style style:name="T11" style:family="text"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12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4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color="#000000" style:font-name="Trebuchet MS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16" style:family="text">
      <style:text-properties fo:color="#000000" style:font-name="Trebuchet MS" fo:font-size="18pt" fo:font-style="italic" fo:font-weight="bold" style:font-name-asian="Times New Roman1" style:font-size-asian="18pt" style:language-asian="pl" style:country-asian="PL" style:font-style-asian="italic" style:font-weight-asian="bold" style:font-name-complex="Times New Roman1" style:font-size-complex="18pt" style:font-style-complex="italic" style:font-weight-complex="bold"/>
    </style:style>
    <style:style style:name="T17" style:family="text">
      <style:text-properties fo:color="#000000" style:font-name="Trebuchet MS" fo:font-size="9pt" style:font-name-asian="Times New Roman1" style:font-size-asian="9pt" style:language-asian="pl" style:country-asian="PL" style:font-name-complex="Times New Roman1" style:font-size-complex="9pt"/>
    </style:style>
    <style:style style:name="T1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9" style:family="text">
      <style:text-properties style:font-name="Times New Roman" fo:font-size="16pt" style:font-size-asian="16pt" style:font-name-complex="Times New Roman1" style:font-size-complex="16pt"/>
    </style:style>
    <style:style style:name="T20" style:family="text">
      <style:text-properties style:font-name="Times New Roman" fo:font-size="16pt" fo:font-style="italic" style:font-size-asian="16pt" style:font-style-asian="italic" style:font-name-complex="Times New Roman1" style:font-size-complex="16pt" style:font-style-complex="italic"/>
    </style:style>
    <style:style style:name="T21" style:family="text">
      <style:text-properties style:font-name="Arial"/>
    </style:style>
    <style:style style:name="T22" style:family="text">
      <style:text-properties style:font-name="Arial" fo:font-size="16pt" style:font-size-asian="16pt" style:font-size-complex="16pt"/>
    </style:style>
    <style:style style:name="T23" style:family="text">
      <style:text-properties style:font-name="Arial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2" text:outline-level="2"><text:span text:style-name="T1">Regulamin</text:span></text:h>
      <text:h text:style-name="P1" text:outline-level="2"/>
      <text:h text:style-name="P2" text:outline-level="2"><text:span text:style-name="T2"><text:s/>II Powiatowego Konkursu Frazeologicznego</text:span></text:h>
      <text:h text:style-name="P2" text:outline-level="2"><text:span text:style-name="T4">Mistrzowie słowa</text:span></text:h>
      <text:h text:style-name="P2" text:outline-level="2"><text:span text:style-name="T2"><text:s/>- 23 marca 2018r.</text:span></text:h>
      <text:h text:style-name="P4" text:outline-level="2"/>
      <text:h text:style-name="P2" text:outline-level="2"><text:span text:style-name="T9">Serdecznie zapraszamy do wzięcia udziału w II Powiatowym</text:span><text:span text:style-name="T3"> </text:span><text:span text:style-name="T10">Konkursie Frazeologicznym M</text:span><text:span text:style-name="T11">istrzowie słowa<text:line-break/></text:span></text:h>
      <text:p text:style-name="P3"><text:span text:style-name="T12"><text:s/></text:span></text:p>
      <text:p text:style-name="P3"><text:span text:style-name="T12">Cele konkursu:</text:span></text:p>
      <text:p text:style-name="P3"><text:span text:style-name="T14">1. Podnoszenie sprawności językowej</text:span></text:p>
      <text:p text:style-name="P3"><text:span text:style-name="T14">2. Zapoznanie z kulturą i tradycją językową</text:span></text:p>
      <text:p text:style-name="P3"><text:span text:style-name="T14">3. Budzenie i rozwijanie zainteresowań językiem ojczystym</text:span></text:p>
      <text:p text:style-name="P3"><text:span text:style-name="T14">4. Integrowanie środowisk szkolnych</text:span></text:p>
      <text:p text:style-name="P3"><text:span text:style-name="T14">5. Wdrażanie uczniów do pracy samokształceniowej</text:span></text:p>
      <text:p text:style-name="P5"/>
      <text:p text:style-name="P3"><text:span text:style-name="T12"><text:s/>Zakres materiału:</text:span></text:p>
      <text:p text:style-name="P3"><text:span text:style-name="T14"> Uczestnicy konkursu powinni wykazać się znajomością </text:span><text:span text:style-name="T12">frazeologizmów</text:span><text:span text:style-name="T14"> </text:span><text:span text:style-name="T12">i przysłów polskich</text:span><text:span text:style-name="T14">  <text:s text:c="20"/>z następujących źródeł:</text:span></text:p>
      <text:p text:style-name="P3"><text:span text:style-name="T14">1. Kasdepke Grzegorz, Co to znaczy… 101 zabawnych historyjek, które pozwolą zrozumieć znaczenie niektórych powiedzeń. Wyd. Literatura</text:span></text:p>
      <text:p text:style-name="P3"><text:span text:style-name="T14">2. Podlawska Daniela, Świątek – Brzezińska Magdalena, Słownik frazeologiczny języka polskiego. Wyd. PWN </text:span></text:p>
      <text:p text:style-name="P3"><text:span text:style-name="T12">  </text:span></text:p>
      <text:p text:style-name="P3"><text:span text:style-name="T12"><text:s/>Zasady i przebieg konkursu:</text:span></text:p>
      <text:p text:style-name="P6"/>
      <text:p text:style-name="P3"><text:span text:style-name="T14">1. Konkurs odbędzie się </text:span><text:span text:style-name="T12">23 marca 2018r. o godzinie 14 00 </text:span><text:span text:style-name="T13">w Szkole Podstawowej nr 1 w Słupsku <text:s text:c="8"/>przy ul. Lutosławskiego 23.</text:span></text:p>
      <text:p text:style-name="P8"><text:span text:style-name="T14">2. W konkursie </text:span><text:span text:style-name="T18">biorą udział trzyosobowe drużyny wytypowane spośród uczniów klas IV – VII <text:s text:c="30"/>w macierzystej szkole.</text:span></text:p>
      <text:p text:style-name="P8"><text:span text:style-name="T18">3. Konkurs przeprowadzony zostanie w formie potyczek międzydrużynowych.</text:span></text:p>
      <text:p text:style-name="P9"><text:span text:style-name="T18">4. Decyzja Komisji Konkursowej jest ostateczna i nie podlega zaskarżeniu oraz weryfikacji.</text:span></text:p>
      <text:p text:style-name="P9"><text:span text:style-name="T18">5. Organizator zastrzega sobie prawo do ostatecznej interpretacji regulaminu.</text:span></text:p>
      <text:p text:style-name="P8"><text:span text:style-name="T18">6. Kartę zgłoszeniową należy przesłać faxem na numer Szkoły Podstawowej</text:span><text:span text:style-name="T14"> nr 1 w Słupsku  tel/fax 059 8425501  </text:span><text:span text:style-name="T12">do <text:s/>9 marca 2018r. </text:span></text:p>
      <text:p text:style-name="P3"><text:span text:style-name="T14"><text:s/>7. Organizatorzy zapewniają nagrody i poczęstunek dla uczestników.</text:span></text:p>
      <text:p text:style-name="P6"/>
      <text:p text:style-name="P3"><text:span text:style-name="T14"><text:line-break/></text:span></text:p>
      <text:p text:style-name="P3"/>
      <text:h text:style-name="P2" text:outline-level="2"><text:span text:style-name="T15">  <text:s text:c="11"/></text:span><text:span text:style-name="T16">Zapraszamy do udziału w konkursie!</text:span></text:h>
      <text:h text:style-name="P7" text:outline-level="2"/>
      <text:h text:style-name="P2" text:outline-level="2"><text:span text:style-name="T8"><text:s text:c="79"/>Elżbieta Fijałkowska</text:span></text:h>
      <text:p text:style-name="P3"><text:span text:style-name="T17"> </text:span></text:p>
      <text:p text:style-name="P10"><text:soft-page-break/></text:p>
      <text:p text:style-name="P13"><text:span text:style-name="T19">KARTA ZGŁOSZENIA UCZESTNIKÓW </text:span></text:p>
      <text:p text:style-name="P13"><text:span text:style-name="T19"><text:s/>II POWIATOWEGO KONKURSU FRAZEOLOGICZNEGO</text:span></text:p>
      <text:p text:style-name="P13"><text:span text:style-name="T20">Mistrzowie słowa </text:span></text:p>
      <text:p text:style-name="P11"/>
      <text:p text:style-name="P12"/>
      <text:p text:style-name="Standard"><text:span text:style-name="T22">Pełna nazwa szkoły: </text:span></text:p>
      <text:p text:style-name="P12"/>
      <text:p text:style-name="Standard"><text:span text:style-name="T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/>
      <text:p text:style-name="Standard"><text:span text:style-name="T22">Imię i nazwisko uczestnika:</text:span></text:p>
      <text:p text:style-name="P12"/>
      <text:p text:style-name="Standard"><text:span text:style-name="T22">1…................................................................................................</text:span></text:p>
      <text:p text:style-name="Standard"><text:span text:style-name="T22">2…...............................................................................................</text:span></text:p>
      <text:p text:style-name="Standard"><text:span text:style-name="T22">3. .................................................................................................</text:span></text:p>
      <text:p text:style-name="P12"/>
      <text:p text:style-name="Standard"><text:span text:style-name="T22">Imię i nazwisko nauczyciela przygotowującego:</text:span></text:p>
      <text:p text:style-name="P12"/>
      <text:p text:style-name="Standard"><text:span text:style-name="T22">…..................................................................................................</text:span></text:p>
      <text:p text:style-name="P12"/>
      <text:p text:style-name="P12"/>
      <text:p text:style-name="Standard"><text:span text:style-name="T22"><text:tab/><text:tab/><text:tab/><text:tab/><text:tab/><text:tab/><text:tab/><text:tab/> <text:s text:c="23"/></text:span></text:p>
      <text:p text:style-name="Standard"><text:span text:style-name="T22"><text:s text:c="70"/></text:span></text:p>
      <text:p text:style-name="Standard"><text:span text:style-name="T22"><text:s text:c="57"/>…........................................<text:tab/><text:tab/><text:tab/><text:tab/><text:tab/><text:tab/><text:tab/><text:tab/> <text:s text:c="12"/></text:span><text:span text:style-name="T23">czytelny podpis nauczyciel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</meta:initial-creator>
    <dc:creator>Mich</dc:creator>
    <meta:editing-cycles>2</meta:editing-cycles>
    <meta:creation-date>2018-02-19T20:59:00</meta:creation-date>
    <dc:date>2018-02-19T20:59:00</dc:date>
    <meta:editing-duration>PT7M</meta:editing-duration>
    <meta:generator>LibreOffice/5.4.0.3$Windows_x86 LibreOffice_project/7556cbc6811c9d992f4064ab9287069087d7f62c</meta:generator>
    <meta:document-statistic meta:table-count="0" meta:image-count="0" meta:object-count="0" meta:page-count="2" meta:paragraph-count="43" meta:word-count="235" meta:character-count="2853" meta:non-whitespace-character-count="23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