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table:align="left"/>
    </style:style>
    <style:style style:name="Tabela1.A" style:family="table-column">
      <style:table-column-properties style:column-width="7.382cm"/>
    </style:style>
    <style:style style:name="Tabela1.B" style:family="table-column">
      <style:table-column-properties style:column-width="11.562cm"/>
    </style:style>
    <style:style style:name="Tabela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background-color="#ffffff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style:text-underline-style="solid" style:text-underline-width="auto" style:text-underline-color="font-color" fo:background-color="#ffffff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underline-style="solid" style:text-underline-width="auto" style:text-underline-color="font-color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background-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Table_20_Contents">
      <style:paragraph-properties fo:margin-left="0.81cm" fo:margin-right="0cm" fo:text-align="justify" style:justify-single-word="false" fo:text-indent="-0.499cm" style:auto-text-indent="false"/>
    </style:style>
    <style:style style:name="P11" style:family="paragraph" style:parent-style-name="Table_20_Contents">
      <style:paragraph-properties fo:margin-left="0.06cm" fo:margin-right="0cm" fo:text-align="justify" style:justify-single-word="false" fo:text-indent="-0.06cm" style:auto-text-indent="false"/>
    </style:style>
    <style:style style:name="P12" style:family="paragraph" style:parent-style-name="Table_20_Contents">
      <style:paragraph-properties fo:margin-left="1.27cm" fo:margin-right="0cm" fo:text-align="justify" style:justify-single-word="false" fo:text-indent="-1.21cm" style:auto-text-indent="false"/>
    </style:style>
    <style:style style:name="P13" style:family="paragraph" style:parent-style-name="Table_20_Contents">
      <style:paragraph-properties fo:margin-left="0cm" fo:margin-right="0cm" fo:text-align="justify" style:justify-single-word="false" fo:text-indent="-1.21cm" style:auto-text-indent="false"/>
    </style:style>
    <style:style style:name="P14" style:family="paragraph" style:parent-style-name="Table_20_Contents">
      <style:paragraph-properties fo:margin-left="0.06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size="11pt"/>
    </style:style>
    <style:style style:name="T6" style:family="text">
      <style:text-properties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ivtagdefaultwrapper"/>W związku z wejściem w życie z dniem 1 czerwca 2018 r. rozporządzenia Rady Ministrów  z dnia 30 maja 2018 r. w sprawie szczegółowych warunków realizacji rządowego programu „Dobry start” (Dz. U. poz. 1061) prosimy o przekazanie, rodzicom i opiekunom uczniów oraz pełnoletnim osobom uczącym się, informacji o możliwości uzyskania wsparcia w postaci świadczenia w wysokości 300 zł. </text:p>
      <text:p text:style-name="P4"> </text:p>
      <text:p text:style-name="P2">Informacje dla rodziców  </text:p>
      <text:p text:style-name="P3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4" office:value-type="string">
            <text:p text:style-name="P5"><text:span text:style-name="T1">Komu </text:span><text:span text:style-name="T3">przysługuje</text:span> <text:span text:style-name="T1">świadczenie „Dobry start” ?</text:span></text:p>
          </table:table-cell>
          <table:table-cell table:style-name="Tabela1.B1" office:value-type="string">
            <text:p text:style-name="Table_20_Contents">1. Rodzicom, opiekunom faktycznym, opiekunom prawnym, rodzinom zastępczym, osobom prowadzącym rodzinne domy dziecka, dyrektorom placówek opiekuńczo-wychowawczych, dyrektorom regionalnych placówek opiekuńczo-terapeutycznych – <text:span text:style-name="T1">raz w roku na dziecko;</text:span></text:p>
            <text:p text:style-name="Table_20_Contents">2. Osobom uczącym się – <text:span text:style-name="T1">raz w roku.</text:span></text:p>
          </table:table-cell>
        </table:table-row>
        <table:table-row>
          <table:covered-table-cell/>
          <table:table-cell table:style-name="Tabela1.B2" office:value-type="string">
            <text:p text:style-name="P6">Świadczenie „Dobry start” przysługuje w związku <text:line-break/>z rozpoczęciem roku szkolnego do ukończenia:</text:p>
            <text:p text:style-name="P9"><text:span text:style-name="T4">ü</text:span> przez dziecko lub osobę uczącą się 20. roku życia;</text:p>
            <text:p text:style-name="P9"><text:span text:style-name="T5">ü</text:span> przez dziecko lub osobę uczącą się 24. roku życia – w przypadku dzieci lub osób uczących się legitymujących się orzeczeniem <text:line-break/>o niepełnosprawności.</text:p>
          </table:table-cell>
        </table:table-row>
        <table:table-row>
          <table:covered-table-cell/>
          <table:table-cell table:style-name="Tabela1.B3" office:value-type="string">
            <text:p text:style-name="P6">Świadczenie „Dobry start” przysługuje także <text:line-break/>w przypadku:</text:p>
            <text:p text:style-name="P10"><text:span text:style-name="T4">ü</text:span> ukończenia 20. roku życia przez dziecko lub osobę uczącą się przed rozpoczęciem roku szkolnego w roku kalendarzowym, w którym dziecko lub osoba ucząca się kończy 20. rok życia;</text:p>
            <text:p text:style-name="P10"><text:span text:style-name="T4">ü</text:span> ukończenia 24. roku życia przez dziecko lub osobę uczącą się przed rozpoczęciem roku szkolnego w roku kalendarzowym,</text:p>
            <text:p text:style-name="P10"><text:span text:style-name="T5">ü</text:span> w którym dziecko lub osoba ucząca się kończy 24. rok życia – w przypadku dzieci lub osób uczących się legitymujących się orzeczeniem o niepełnosprawności.</text:p>
          </table:table-cell>
        </table:table-row>
        <table:table-row>
          <table:covered-table-cell/>
          <table:table-cell table:style-name="Tabela1.B4" office:value-type="string">
            <text:p text:style-name="P6">W przypadku dziecka biorącego udział w zajęciach rewalidacyjno-wychowawczych, świadczenie dobry start przysługuje</text:p>
            <text:p text:style-name="P6">nie wcześniej niż od roku kalendarzowego, w którym dziecko kończy 7. rok życia.</text:p>
          </table:table-cell>
        </table:table-row>
        <table:table-row>
          <table:table-cell table:style-name="Tabela1.A5" office:value-type="string">
            <text:p text:style-name="P5"><text:span text:style-name="T1">Komu </text:span><text:span text:style-name="T3">nie</text:span> <text:span text:style-name="T3">przysługuje</text:span> <text:span text:style-name="T1">świadczenie „Dobry start”?</text:span></text:p>
          </table:table-cell>
          <table:table-cell table:style-name="Tabela1.B5" office:value-type="string">
            <text:p text:style-name="P6"><text:span text:style-name="T6">1.</text:span> Jeżeli dziecko lub osoba ucząca się zostały umieszczone w domu pomocy społecznej, schronisku dla nieletnich, zakładzie poprawczym, areszcie śledczym, zakładzie karnym, szkole wojskowej lub innej szkole, jeżeli instytucje te zapewniają nieodpłatnie pełne utrzymanie;</text:p>
            <text:p text:style-name="P6">2. Na dziecko z tytułu rozpoczęcia rocznego przygotowania przedszkolnego.</text:p>
          </table:table-cell>
        </table:table-row>
        <table:table-row>
          <table:table-cell table:style-name="Tabela1.A5" office:value-type="string">
            <text:p text:style-name="P7">Gdzie złożyć wniosek ?</text:p>
          </table:table-cell>
          <table:table-cell table:style-name="Tabela1.B6" office:value-type="string">
            <text:p text:style-name="P6">Wnioski o świadczenie będą przyjmowane i realizowane przez te same instytucje, które realizują obecnie świadczenie wychowawcze w ramach programu „Rodzina 500+”. Chodzi tu o urząd miasta/gminy, ośrodek pomocy społecznej lub inną jednostkę organizacyjną (np. centrum świadczeń) właściwą dla miejsca zamieszkania osoby ubiegającej się o świadczenie.</text:p>
          </table:table-cell>
        </table:table-row>
        <table:table-row>
          <table:table-cell table:style-name="Tabela1.A5" office:value-type="string">
            <text:p text:style-name="P7">Kiedy złożyć wniosek?</text:p>
          </table:table-cell>
          <table:table-cell table:style-name="Tabela1.B7" office:value-type="string">
            <text:p text:style-name="P11"><text:span text:style-name="T6">1.</text:span> Wnioski w sprawie ustalenia prawa do świadczenia dobry start są przyjmowane <text:span text:style-name="T2">od dnia 1 sierpnia danego roku do dnia 30 listopada danego roku</text:span>, a w przypadku wniosków składanych <text:soft-page-break/><text:span text:style-name="T2">drogą elektroniczną – od dnia 1 lipca danego roku do dnia 30 listopada danego roku</text:span>.</text:p>
            <text:p text:style-name="P6">2. Wnioski złożone po upływie terminu, o którym mowa w ust. 1, pozostawia się bez rozpatrzenia.</text:p>
            <text:p text:style-name="P6">3. Jeżeli w okresie trzech miesięcy, licząc od dnia wydania orzeczenia o niepełnosprawności, zostanie złożony wniosek o ustalenie prawa do świadczenia „Dobry start”, świadczenie przysługuje, jeżeli w okresie, o którym mowa w ust. 1, toczyło się postępowanie o wydanie orzeczenia o niepełnosprawności.</text:p>
          </table:table-cell>
        </table:table-row>
        <table:table-row>
          <table:table-cell table:style-name="Tabela1.A5" office:value-type="string">
            <text:p text:style-name="P7">Co zawiera wniosek ?</text:p>
          </table:table-cell>
          <table:table-cell table:style-name="Tabela1.B8" office:value-type="string">
            <text:p text:style-name="P12"><text:span text:style-name="T6">1.</text:span> <text:span text:style-name="T2">nazwę i adres organu właściwego;</text:span></text:p>
            <text:p text:style-name="P13">dane   2. <text:span text:style-name="T2">dane dotyczące wnioskodawcy i dzieci</text:span>, na które wnioskodawca ubiega się o przyznanie świadczenia dobry start, w tym: imię, nazwisko, datę urodzenia, adres miejsca zamieszkania, obywatelstwo, numer PESEL, a w przypadku gdy nie nadano numeru PESEL – numer i serię dokumentu potwierdzającego tożsamość, stan cywilny wnioskodawcy oraz, o ile je posiada – adres poczty elektronicznej i numer telefonu;</text:p>
            <text:p text:style-name="P6">3.<text:span text:style-name="T2">oświadczenie o uczęszczaniu dziecka do szkoły</text:span>;</text:p>
            <text:p text:style-name="P6">4. <text:span text:style-name="T2">oświadczenie o legitymowaniu się przez dziecko orzeczeniem o niepełnosprawności</text:span>;</text:p>
            <text:p text:style-name="P6">5. <text:span text:style-name="T2">klauzulę</text:span> następującej treści: „Jestem świadomy odpowiedzialności karnej za złożenie fałszywego oświadczenia.”;</text:p>
            <text:p text:style-name="P6">6. <text:span text:style-name="T2">inne dokumenty</text:span>, w tym oświadczenia, niezbędne <text:line-break/>do ustalenia prawa do świadczenia „Dobry start”.</text:p>
          </table:table-cell>
        </table:table-row>
        <table:table-row>
          <table:table-cell table:style-name="Tabela1.A5" office:value-type="string">
            <text:p text:style-name="P7">Kiedy następuje wypłata świadczenia ?</text:p>
          </table:table-cell>
          <table:table-cell table:style-name="Tabela1.B9" office:value-type="string">
            <text:p text:style-name="P14">Ustalenie prawa do świadczenia „Dobry start” oraz wypłata przysługującego świadczenia następuje w terminie <text:span text:style-name="T2">2 miesięcy</text:span>, licząc od dnia złożenia wniosku wraz z dokumentami, przy czym w przypadku wniosków złożonych wraz z dokumentami w lipcu lub sierpniu ustalenie prawa do świadczenia „Dobry start” oraz wypłata przysługującego świadczenia następuje nie później niż do dnia 30 wrześn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2S</meta:editing-duration>
    <meta:editing-cycles>3</meta:editing-cycles>
    <meta:generator>LibreOffice/5.3.6.1$Windows_x86 LibreOffice_project/686f202eff87ef707079aeb7f485847613344eb7</meta:generator>
    <dc:date>2018-06-19T14:10:05.317000000</dc:date>
    <meta:document-statistic meta:table-count="1" meta:image-count="0" meta:object-count="0" meta:page-count="2" meta:paragraph-count="34" meta:word-count="616" meta:character-count="4382" meta:non-whitespace-character-count="3779"/>
    <meta:user-defined meta:name="Info 1"/>
    <meta:user-defined meta:name="Info 2"/>
    <meta:user-defined meta:name="Info 3"/>
    <meta:user-defined meta:name="Info 4"/>
  </office:meta>
</office:document-meta>
</file>