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</text:p>
      <text:p text:style-name="P3"/>
      <text:p text:style-name="P3">Na podstawie<text:span text:style-name="T3"> art. 13 ust. 1 i 2</text:span> rozporządzenia Parlamentu Europejskiego i Rady (UE) <text:bookmark text:name="target_link_mjxw62zogi3damjxheydona_mfrxilrtgm2tsnrrguyts"/>2016/679 <text:s text:c="14"/>z 27.04.2016 r. w sprawie ochrony osób fizycznych w związku z przetwarzaniem danych osobowych i w sprawie swobodnego przepływu takich danych oraz uchylenia dyrektywy <text:bookmark text:name="target_link_mjxw62zogi3damjxheydona_mfrxilrvgaytgnbsge4a"/>95/46/WE (dalej: RODO), informuję, że:</text:p>
      <text:p text:style-name="P3"/>
      <text:p text:style-name="P1">1. Administrator danych:</text:p>
      <text:p text:style-name="P3">Administratorem Pani/Pana danych osobowych jest Prezydent Miasta Słupska (76-200 Słupsk, <text:s text:c="10"/>pl. Zwycięstwa 3; e-mail: <text:span text:style-name="T3">urzad@um.slupsk.pl</text:span>, tel.(0-59) 84 88 300);</text:p>
      <text:p text:style-name="P1">2. Inspektor ochrony danych: </text:p>
      <text:p text:style-name="P3">Dane kontaktowe inspektora ochrony danych w Urzędzie Miejskim (76-200 Słupsk, <text:s text:c="23"/>pl. Zwycięstwa 3, e-mail: iod@um.slupsk.pl, tel. (0-59) 84 88 300);</text:p>
      <text:p text:style-name="P2">3. Cele przetwarzania danych osobowych oraz podstawa prawna przetwarzania: </text:p>
      <text:p text:style-name="P3">Przetwarzanie Pani/Pana danych osobowych odbywać się będzie na podstawie art. 6 ust. 1 lit. E RODO i wyłącznie w celu rozpatrzenia wniosku o przyznanie Stypendium Prezydenta Miasta Słupska.</text:p>
      <text:p text:style-name="P3"><text:span text:style-name="T1">4. Prawnie uzasadniony interes:</text:span> </text:p>
      <text:p text:style-name="P3">Prawnie uzasadnionym interesem, na który powołuje się administrator danych jest </text:p>
      <text:p text:style-name="P3">Nie dotyczy.</text:p>
      <text:p text:style-name="P2">5. Informacja o odbiorcach</text:p>
      <text:p text:style-name="P4">Odbiorcą Pani/Pana danych będzie Urząd Miejski w Słupsku, który nie będzie udostępniał danych innym podmiotom gospodarczym i osobom fizycznym, chyba że obowiązek ich udostępnienie wynikać będzie z obowiązujących przepisów prawnych;</text:p>
      <text:p text:style-name="P2">6. Pani/Pana dane nie będą przekazywane do państwa trzeciego/organizacji międzynarodowej;</text:p>
      <text:p text:style-name="P3"><text:span text:style-name="T1">7. Okres przechowywania danych osobowych: </text:span><text:s/></text:p>
      <text:p text:style-name="P3">Pani/Pana dane osobowe będą przechowywane przez okres 5 lat.</text:p>
      <text:p text:style-name="P1">8. Prawo dostępu do danych osobowych: </text:p>
      <text:p text:style-name="P3">Posiada Pani/Pan prawo dostępu do treści swoich danych osobowych, prawo do ich sprostowania, usunięcia oraz prawo do ograniczenia ich przetwarzania. / Ponadto także prawo do cofnięcia zgody w dowolnym momencie bez wpływu na zgodność z prawem przetwarzania, prawo do przenoszenia danych oraz prawo do wniesienia sprzeciwu wobec przetwarzania Pani/Pana danych osobowych.</text:p>
      <text:p text:style-name="P3"><text:span text:style-name="T1">9. Prawo wniesienia skargi do organu nadzorczego:</text:span> </text:p>
      <text:p text:style-name="P3">Przysługuje Pani/Panu prawo wniesienia skargi do Prezesa Urzędu Ochrony Danych Osobowych, <text:s/>gdy uzna Pani/Pan, iż przetwarzanie danych osobowych Pani/Pana dotyczących narusza przepisy RODO.</text:p>
      <text:p text:style-name="P3"><text:span text:style-name="T2">10. Konsekwencje niepodania danych osobowych</text:span>: </text:p>
      <text:p text:style-name="P3">Podanie przez Panią/Pana danych osobowych jest wymogiem ustawowym, a ich niepodanie będzie skutkowało pozostawieniem wniosku bez rozpatrzenia.</text:p>
      <text:p text:style-name="P2">11. Pani/Pana dane nie będą przetwarzane w sposób zautomatyzowany.</text:p>
      <text:p text:style-name="P2">12. Pani/ Pana dane będą podlegały profilowaniu co oznaczać będzie, że wykorzystane będą tylko w celu dla, którego zostały zebran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09:12:21.05</meta:creation-date>
    <dc:date>2019-06-12T13:45:23.19</dc:date>
    <meta:editing-duration>PT9H49M59S</meta:editing-duration>
    <meta:editing-cycles>10</meta:editing-cycles>
    <meta:generator>OpenOffice/4.1.5$Win32 OpenOffice.org_project/415m1$Build-9789</meta:generator>
    <meta:print-date>2019-06-12T13:39:59.83</meta:print-date>
    <meta:document-statistic meta:table-count="0" meta:image-count="0" meta:object-count="0" meta:page-count="1" meta:paragraph-count="24" meta:word-count="344" meta:character-count="2608"/>
  </office:meta>
</office:document-meta>
</file>