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center" fo:margin-left="2.85pt" fo:text-indent="0.00pt"/>
    </style:style>
    <style:style style:name="P2" style:family="paragraph">
      <style:paragraph-properties fo:line-height="150.00%" fo:text-align="left" fo:margin-left="2.85pt" fo:text-indent="0.00pt"/>
    </style:style>
    <style:style style:name="P3" style:family="paragraph">
      <style:paragraph-properties fo:line-height="150.00%" fo:text-align="center" fo:margin-left="2.85pt" fo:text-indent="0.00pt"/>
    </style:style>
    <style:style style:name="P4" style:family="paragraph">
      <style:paragraph-properties fo:line-height="150.00%" fo:text-align="left" fo:margin-left="2.85pt" fo:text-indent="0.00pt"/>
    </style:style>
    <style:style style:name="P5" style:family="paragraph">
      <style:paragraph-properties fo:line-height="150.00%" fo:text-align="center" fo:margin-left="2.85pt" fo:text-indent="0.00pt"/>
    </style:style>
    <style:style style:name="P6" style:family="paragraph">
      <style:paragraph-properties fo:line-height="150.00%" fo:text-align="left" fo:margin-left="2.85pt" fo:text-indent="0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50.00%" fo:text-align="left" fo:margin-left="-18.00pt" fo:text-indent="18.00pt"/>
    </style:style>
    <style:style style:name="P8" style:family="paragraph">
      <style:paragraph-properties fo:line-height="150.00%" fo:text-align="left" fo:margin-left="2.85pt" fo:text-indent="0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50.00%" fo:text-align="left" fo:margin-left="-18.00pt" fo:text-indent="18.00pt"/>
    </style:style>
    <style:style style:name="P10" style:family="paragraph">
      <style:paragraph-properties fo:line-height="150.00%" fo:text-align="left" fo:margin-left="2.85pt" fo:text-indent="0.00pt"/>
    </style:style>
    <text:list-style style:name="L11">
      <text:list-level-style-bullet text:level="1" text:bullet-char="•">
        <style:list-level-properties text:space-before="20.85pt" text:min-label-width="18.00pt"/>
        <style:text-properties fo:font-family="Symbol"/>
      </text:list-level-style-bullet>
    </text:list-style>
    <style:style style:name="P11" style:family="paragraph">
      <style:paragraph-properties fo:line-height="150.00%" fo:text-align="left"/>
    </style:style>
    <style:style style:name="P12" style:family="paragraph">
      <style:paragraph-properties fo:line-height="15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50.00%" fo:text-align="left" fo:margin-left="-18.00pt" fo:text-indent="18.00pt"/>
    </style:style>
    <style:style style:name="P14" style:family="paragraph">
      <style:paragraph-properties fo:line-height="150.00%" fo:text-align="left" fo:margin-left="2.85pt" fo:text-indent="0.00pt"/>
    </style:style>
    <style:style style:name="P15" style:family="paragraph">
      <style:paragraph-properties fo:line-height="150.00%" fo:text-align="center" fo:margin-left="2.85pt" fo:text-indent="0.00pt"/>
    </style:style>
    <style:style style:name="P16" style:family="paragraph">
      <style:paragraph-properties fo:line-height="150.00%" fo:text-align="left" fo:margin-left="2.85pt" fo:text-indent="0.00pt"/>
    </style:style>
    <text:list-style style:name="L17">
      <text:list-level-style-bullet text:level="1" text:bullet-char="•">
        <style:list-level-properties text:space-before="2.85pt" text:min-label-width="18.00pt"/>
        <style:text-properties fo:font-family="Symbol"/>
      </text:list-level-style-bullet>
    </text:list-style>
    <style:style style:name="P17" style:family="paragraph">
      <style:paragraph-properties fo:line-height="150.00%" fo:text-align="left" fo:margin-left="-18.00pt" fo:text-indent="18.00pt"/>
    </style:style>
    <style:style style:name="P18" style:family="paragraph">
      <style:paragraph-properties fo:line-height="150.00%" fo:text-align="left" fo:margin-left="2.85pt" fo:text-indent="0.00pt"/>
    </style:style>
    <text:list-style style:name="L19">
      <text:list-level-style-bullet text:level="1" text:bullet-char="•">
        <style:list-level-properties text:space-before="2.85pt" text:min-label-width="18.00pt"/>
        <style:text-properties fo:font-family="Symbol"/>
      </text:list-level-style-bullet>
    </text:list-style>
    <style:style style:name="P19" style:family="paragraph">
      <style:paragraph-properties fo:line-height="150.00%" fo:text-align="left" fo:margin-left="-18.00pt" fo:text-indent="18.00pt"/>
    </style:style>
    <style:style style:name="P20" style:family="paragraph">
      <style:paragraph-properties fo:line-height="150.00%" fo:text-align="left" fo:margin-left="2.85pt" fo:text-indent="0.00pt"/>
    </style:style>
    <style:style style:name="P21" style:family="paragraph">
      <style:paragraph-properties fo:line-height="150.00%" fo:text-align="center" fo:margin-left="2.85pt" fo:text-indent="0.00pt"/>
    </style:style>
    <style:style style:name="P22" style:family="paragraph">
      <style:paragraph-properties fo:line-height="150.00%" fo:text-align="left" fo:margin-left="2.85pt" fo:text-indent="0.00pt"/>
    </style:style>
    <text:list-style style:name="L23">
      <text:list-level-style-bullet text:level="1" text:bullet-char="•">
        <style:list-level-properties text:space-before="2.85pt" text:min-label-width="18.00pt"/>
        <style:text-properties fo:font-family="Symbol"/>
      </text:list-level-style-bullet>
    </text:list-style>
    <style:style style:name="P23" style:family="paragraph">
      <style:paragraph-properties fo:line-height="150.00%" fo:text-align="left" fo:margin-left="-18.00pt" fo:text-indent="18.00pt"/>
    </style:style>
    <style:style style:name="P24" style:family="paragraph">
      <style:paragraph-properties fo:line-height="150.00%" fo:text-align="left" fo:margin-left="2.85pt" fo:text-indent="0.00pt"/>
    </style:style>
    <style:style style:name="P25" style:family="paragraph">
      <style:paragraph-properties fo:line-height="150.00%" fo:text-align="center" fo:margin-left="2.85pt" fo:text-indent="0.00pt"/>
    </style:style>
    <style:style style:name="P26" style:family="paragraph">
      <style:paragraph-properties fo:line-height="150.00%" fo:text-align="left" fo:margin-left="2.85pt" fo:text-indent="0.00pt"/>
    </style:style>
    <text:list-style style:name="L27">
      <text:list-level-style-bullet text:level="1" text:bullet-char="•">
        <style:list-level-properties text:space-before="2.85pt" text:min-label-width="18.00pt"/>
        <style:text-properties fo:font-family="Symbol"/>
      </text:list-level-style-bullet>
    </text:list-style>
    <style:style style:name="P27" style:family="paragraph">
      <style:paragraph-properties fo:line-height="150.00%" fo:text-align="left" fo:margin-left="-18.00pt" fo:text-indent="18.00pt"/>
    </style:style>
    <style:style style:name="P28" style:family="paragraph">
      <style:paragraph-properties fo:line-height="150.00%" fo:text-align="left" fo:margin-left="2.85pt" fo:text-indent="0.00pt"/>
    </style:style>
    <style:style style:name="P29" style:family="paragraph">
      <style:paragraph-properties fo:line-height="150.00%" fo:text-align="center" fo:margin-left="2.85pt" fo:text-indent="0.00pt"/>
    </style:style>
    <style:style style:name="P30" style:family="paragraph">
      <style:paragraph-properties fo:line-height="150.00%" fo:text-align="left" fo:margin-left="2.85pt" fo:text-indent="0.00pt"/>
    </style:style>
  </office:automatic-styles>
  <office:body>
    <office:text>
      <text:p text:style-name="P1"><text:span text:style-name="T1">REGULAMIN</text:span></text:p>
      <text:p text:style-name="P1"><text:span text:style-name="T1">PRZYZNAWANIA STYPENDIUM ZA WYNIKI W NAUCE I OSI</text:span><text:span text:style-name="T2">ĄGNIĘCIA SPORTOWE DLA UCZNI</text:span><text:span text:style-name="T3">ÓW SZKO</text:span><text:span text:style-name="T4">ŁY PODSTAWOWEJ<text:s text:c="2"/>NR 1 W SŁUPSKU</text:span></text:p>
      <text:p text:style-name="P1"><text:span text:style-name="T5"/></text:p>
      <text:p text:style-name="P1"><text:span text:style-name="T5"/></text:p>
      <text:p text:style-name="P2"><text:span text:style-name="T6">w ramach realizacji ustawy z dnia 2 grudnia 2004 roku o zmianie Ustawy o systemie o</text:span><text:span text:style-name="T7">światy (Dz. U. Z 2004r. Nr 256, poz. 2572, Nr 273 poz.2703 i Nr 281 poz. 2781 z 2005 r.,Nr 17, poz. 141)</text:span></text:p>
      <text:p text:style-name="P2"><text:span text:style-name="T8"/></text:p>
      <text:p text:style-name="P2"><text:span text:style-name="T8"/></text:p>
      <text:p text:style-name="P3"><text:span text:style-name="T9">I. POSTANOWIENIA OGÓLNE</text:span></text:p>
      <text:p text:style-name="P3"><text:span text:style-name="T9">§ 1 </text:span></text:p>
      <text:p text:style-name="P4"><text:span text:style-name="T9">1. Regulamin okre</text:span><text:span text:style-name="T10">śla warunki, formy i tryby przyznawania oraz wypłacania stypendium za wyniki w nauce i stypendium za osiągnięcia sportowe.</text:span></text:p>
      <text:p text:style-name="P4"><text:span text:style-name="T11">2. Za przyznanie, przekazywanie i rozliczanie otrzymanych<text:s/></text:span><text:span text:style-name="T12">środk</text:span><text:span text:style-name="T13">ów odpowiedzialny jest dyrektor szko</text:span><text:span text:style-name="T14">ły.</text:span></text:p>
      <text:p text:style-name="P4"><text:span text:style-name="T15">3. Stypendium przyznaje dyrektor szko</text:span><text:span text:style-name="T16">ły, po zaciągnięciu opinii rady pedagogicznej, w ramach środk</text:span><text:span text:style-name="T17">ów przyznanych przez organ prowadz</text:span><text:span text:style-name="T18">ący na ten cel w budżecie szkoły.</text:span></text:p>
      <text:p text:style-name="P4"><text:span text:style-name="T19">4. Stypendium za wyniki w nauce i osi</text:span><text:span text:style-name="T20">ągnięcia sportowe nie może przekroczyć kwoty stanowiącej dwukrotność kwoty, o kt</text:span><text:span text:style-name="T21">órej mowa w art. 6, ust. 2 pkt. 2 Ustawy z dnia 28 listopada 2003 roku o<text:s/></text:span><text:span text:style-name="T22">świadczeniach rodzinnych.</text:span></text:p>
      <text:p text:style-name="P4"><text:span text:style-name="T23"/></text:p>
      <text:p text:style-name="P4"><text:span text:style-name="T23"/></text:p>
      <text:p text:style-name="P5"><text:span text:style-name="T24">II. KRYTERIA PRZYZNAWANIA STYPENDIÓW</text:span></text:p>
      <text:p text:style-name="P5"><text:span text:style-name="T24">§ 2</text:span></text:p>
      <text:p text:style-name="P6"><text:span text:style-name="T24">1. Stypendia za wyniki w nauce mog</text:span><text:span text:style-name="T25">ą otrzymać uczniowie szkoły Podstawowej nr 1 w Słupsku będący:</text:span></text:p>
      <text:list text:style-name="L7">
        <text:list-item>
          <text:p text:style-name="P7"><text:span text:style-name="T26">uczniami IV klasy po uko</text:span><text:span text:style-name="T27">ńczeniu I semestru roku szkolnego,</text:span></text:p>
        </text:list-item>
        <text:list-item>
          <text:p text:style-name="P7"><text:span text:style-name="T28">uczniami klas V<text:s/></text:span><text:span text:style-name="T29">–</text:span><text:span text:style-name="T30"><text:s/>VIII,</text:span></text:p>
        </text:list-item>
      </text:list>
      <text:p text:style-name="P8"><text:span text:style-name="T31">2. Stypendium za wyniki w nauce nie udziela si</text:span><text:span text:style-name="T32">ę uczniom klas I<text:s/></text:span><text:span text:style-name="T33">–</text:span><text:span text:style-name="T34"><text:s/>III.</text:span></text:p>
      <text:p text:style-name="P8"><text:span text:style-name="T35">3. Stypendium za wyniki w nauce mo</text:span><text:span text:style-name="T36">że być przyznane uczniowi, kt</text:span><text:span text:style-name="T37">óry</text:span><text:span text:style-name="T38"><text:s/>otrzyma</text:span><text:span text:style-name="T39">ł co najmniej ocenę dobrą z zachowania i kt</text:span><text:span text:style-name="T40">ó</text:span><text:span text:style-name="T41">ry</text:span><text:span text:style-name="T42">:</text:span></text:p>
      <text:list text:style-name="L9">
        <text:list-item>
          <text:p text:style-name="P9"><text:span text:style-name="T43">uzyska</text:span><text:span text:style-name="T44">ł najwyższy wynik w szkole,<text:s text:c="2"/>(ale nie mniejszy niż 5,0 ) z przedmiot</text:span><text:span text:style-name="T45">ów</text:span></text:p>
        </text:list-item>
      </text:list>
      <text:p text:style-name="P10"><text:span text:style-name="T46">obowi</text:span><text:span text:style-name="T47">ązkowych oraz bierze aktywny udział w życiu szkoły,</text:span></text:p>
      <text:list text:style-name="L11">
        <text:list-item>
          <text:p text:style-name="P11"><text:span text:style-name="T48">uzyska</text:span><text:span text:style-name="T49">ł średnią ocen w klasyfikacji śr</text:span><text:span text:style-name="T50">ódrocznej i rocznej co najmniej 5,0</text:span></text:p>
        </text:list-item>
      </text:list>
      <text:p text:style-name="P12"><text:span text:style-name="T51">i wiecej,</text:span></text:p>
      <text:list text:style-name="L13">
        <text:list-item>
          <text:p text:style-name="P13"><text:span text:style-name="T51">uzyska</text:span><text:span text:style-name="T52">ł co najmniej średnią ocen 4,75 z przedmiot</text:span><text:span text:style-name="T53">ów obowi</text:span><text:span text:style-name="T54">ązkowych i ma osiągnięcia <text:line-break/>w konkursach<text:s text:c="2"/>przedmiotowych co najmniej na szczeblu powiatowym.</text:span></text:p>
        </text:list-item>
      </text:list>
      <text:p text:style-name="P14"><text:span text:style-name="T54">4. Ostateczną dezyzję o wysokości średniej ocen, przy zachowaniu ww wskazań, niezbędnej do otrzymania stypendium za wyniki w nauce podejmuje komisja stypendialna.</text:span></text:p>
      <text:p text:style-name="P14"><text:span text:style-name="T55"/></text:p>
      <text:p text:style-name="P15"><text:span text:style-name="T56">§ 3</text:span></text:p>
      <text:p text:style-name="P16"><text:span text:style-name="T56">1. Stypendia za osi</text:span><text:span text:style-name="T57">ągnięcia sportowe mogą otrzymać uczniowie szkoły Podstawowej nr 1 w Słupsku będący:</text:span></text:p>
      <text:list text:style-name="L17">
        <text:list-item>
          <text:p text:style-name="P17"><text:span text:style-name="T58">uczniami IV klasy po uko</text:span><text:span text:style-name="T59">ńczeniu I semestru roku szkolnego,</text:span></text:p>
        </text:list-item>
        <text:list-item>
          <text:p text:style-name="P17"><text:span text:style-name="T60">uczniami klas V<text:s/></text:span><text:span text:style-name="T61">–</text:span><text:span text:style-name="T62"><text:s/>VIII,</text:span></text:p>
        </text:list-item>
      </text:list>
      <text:p text:style-name="P18"><text:span text:style-name="T63">2. Stypendium za osi</text:span><text:span text:style-name="T64">ągnięcia sportowe nie udziela się uczniom klas I<text:s/></text:span><text:span text:style-name="T65">–</text:span><text:span text:style-name="T66"><text:s/>III.</text:span></text:p>
      <text:p text:style-name="P18"><text:span text:style-name="T67">3. Stypendium za osi</text:span><text:span text:style-name="T68">ągnięcia sportowe udziela się uczniom, kt</text:span><text:span text:style-name="T69">órzy uzyskali co najmniej ocen</text:span><text:span text:style-name="T70">ę dobrą z zachowania na dany semestr.</text:span></text:p>
      <text:p text:style-name="P18"><text:span text:style-name="T71">4. Stypendium za osi</text:span><text:span text:style-name="T72">ągnięcia sportowe może być przyznane uczniowi za:</text:span></text:p>
      <text:list text:style-name="L19">
        <text:list-item>
          <text:p text:style-name="P19"><text:span text:style-name="T73">zaanga</text:span><text:span text:style-name="T74">żowanie w życie sportowe szkoły</text:span></text:p>
        </text:list-item>
        <text:list-item>
          <text:p text:style-name="P19"><text:span text:style-name="T75">osi</text:span><text:span text:style-name="T76">ąganie wyr</text:span><text:span text:style-name="T77">ó</text:span><text:span text:style-name="T78">żniających wynik</text:span><text:span text:style-name="T79">ów sportowych,</text:span></text:p>
        </text:list-item>
        <text:list-item>
          <text:p text:style-name="P19"><text:span text:style-name="T80">reprezentowanie szko</text:span><text:span text:style-name="T81">ły w zawodach sportowych na szczeblu co najmniej miejskim,</text:span></text:p>
        </text:list-item>
        <text:list-item>
          <text:p text:style-name="P19"><text:span text:style-name="T82">zachowanie godne na</text:span><text:span text:style-name="T83">śladowania.</text:span></text:p>
        </text:list-item>
      </text:list>
      <text:p text:style-name="P20"><text:span text:style-name="T84"/></text:p>
      <text:p text:style-name="P20"><text:span text:style-name="T84"/></text:p>
      <text:p text:style-name="P21"><text:span text:style-name="T85">III. PROCEDURY SK</text:span><text:span text:style-name="T86">ŁADANIA WNIOSK</text:span><text:span text:style-name="T87">ÓW</text:span></text:p>
      <text:p text:style-name="P21"><text:span text:style-name="T88"/></text:p>
      <text:p text:style-name="P21"><text:span text:style-name="T89">§ 4</text:span></text:p>
      <text:p text:style-name="P22"><text:span text:style-name="T89">1. Wnioski o przyznanie stypendiów do komisji stypendialnej sk</text:span><text:span text:style-name="T90">łada wychowawca klasy.( wz</text:span><text:span text:style-name="T91">ór nr 2, wzór 3 )</text:span></text:p>
      <text:p text:style-name="P22"><text:span text:style-name="T92">2. Wysoko</text:span><text:span text:style-name="T93">ść stypendi</text:span><text:span text:style-name="T94">ów ustala dyrektor szko</text:span><text:span text:style-name="T95">ły po zasięgnięciu opinii Komisji Stypendialnej<text:line-break/> i rady pedagogicznej.</text:span></text:p>
      <text:p text:style-name="P22"><text:span text:style-name="T96">3. Stypendium jest wyp</text:span><text:span text:style-name="T97">łacane raz w semestrze w terminie:</text:span></text:p>
      <text:list text:style-name="L23">
        <text:list-item>
          <text:p text:style-name="P23"><text:span text:style-name="T98">do 15 marca</text:span></text:p>
        </text:list-item>
        <text:list-item>
          <text:p text:style-name="P23"><text:span text:style-name="T98">do 30 wrze</text:span><text:span text:style-name="T99">śnia.</text:span></text:p>
        </text:list-item>
      </text:list>
      <text:p text:style-name="P24"><text:span text:style-name="T100">4. Stypendium jest przyznawane na okres jednego semestru.</text:span></text:p>
      <text:p text:style-name="P24"><text:span text:style-name="T100">5. Dyrektor przyznaje stypendia na wniosek Komisji Stypendialnej dwa razy w roku szkolnym.</text:span></text:p>
      <text:p text:style-name="P24"><text:span text:style-name="T101"/></text:p>
      <text:p text:style-name="P24"><text:span text:style-name="T101"/></text:p>
      <text:p text:style-name="P25"><text:span text:style-name="T102">IV. KOMISJA STYPENDIALNA</text:span></text:p>
      <text:p text:style-name="P25"><text:span text:style-name="T103"/></text:p>
      <text:p text:style-name="P25"><text:span text:style-name="T104">§ 5</text:span></text:p>
      <text:p text:style-name="P26"><text:span text:style-name="T104">1. Dyrektor szko</text:span><text:span text:style-name="T105">ły powołuje Komisję Stypendialną na okres roku szkolnego <text:line-break/>( wz</text:span><text:span text:style-name="T106">ór nr 1 ) na posiedzeniu rady klasyfikacyjnej za I semestr roku szkolnego.</text:span></text:p>
      <text:p text:style-name="P26"><text:span text:style-name="T107">2. Komisja Stypendialna przeprowadza kwalifikacje z</text:span><text:span text:style-name="T108">łożonych wniosk</text:span><text:span text:style-name="T109">ów dwa razy w roku szkolnym w terminach:</text:span></text:p>
      <text:list text:style-name="L27">
        <text:list-item>
          <text:p text:style-name="P27"><text:span text:style-name="T110">do ko</text:span><text:span text:style-name="T111">ńca lutego za I semestru</text:span></text:p>
        </text:list-item>
        <text:list-item>
          <text:p text:style-name="P27"><text:span text:style-name="T112">do 20 czerwca za II semestr</text:span></text:p>
        </text:list-item>
      </text:list>
      <text:p text:style-name="P28"><text:span text:style-name="T112">3. Komisja stypendialna przekazuje wnioski wraz ze swoj</text:span><text:span text:style-name="T113">ą</text:span><text:span text:style-name="T114"><text:s/>opini</text:span><text:span text:style-name="T115">ą dyrektorowi szkoły po zasięgnięciu opinii Rady Pedagogicznej oraz opinii Samorządu Uczniowskiego.</text:span></text:p>
      <text:p text:style-name="P28"><text:span text:style-name="T116">5. Ucze</text:span><text:span text:style-name="T117">ń informację o przyznaniu stypendium otrzymuje na piśmie ( wz</text:span><text:span text:style-name="T118">ór 4 ).</text:span></text:p>
      <text:p text:style-name="P28"><text:span text:style-name="T119"/></text:p>
      <text:p text:style-name="P28"><text:span text:style-name="T119"/></text:p>
      <text:p text:style-name="P29"><text:span text:style-name="T120">V. UWAGI KO</text:span><text:span text:style-name="T121">ŃCOWE</text:span></text:p>
      <text:p text:style-name="P29"><text:span text:style-name="T122"/></text:p>
      <text:p text:style-name="P29"><text:span text:style-name="T123">§ 6</text:span></text:p>
      <text:p text:style-name="P30"><text:span text:style-name="T123">1. Niniejszy Regulamin podany b</text:span><text:span text:style-name="T124">ędzie do publicznej wiadomości.</text:span></text:p>
      <text:p text:style-name="P30"><text:span text:style-name="T125">2. Regulamin wchodzi w<text:s/></text:span><text:span text:style-name="T126">życie z dniem ogłoszenia.</text:span><text:span text:style-name="T1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