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4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21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2.004cm"/>
    </style:style>
    <style:style style:name="Tabela1.H" style:family="table-column">
      <style:table-column-properties style:column-width="2.0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503cm" fo:margin-left="-0.199cm" table:align="left" style:writing-mode="lr-tb"/>
    </style:style>
    <style:style style:name="Tabela2.A" style:family="table-column">
      <style:table-column-properties style:column-width="8.758cm"/>
    </style:style>
    <style:style style:name="Tabela2.B" style:family="table-column">
      <style:table-column-properties style:column-width="8.7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55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style:vertical-align="top" fo:padding-left="0.155cm" fo:padding-right="0.191cm" fo:padding-top="0cm" fo:padding-bottom="0cm" fo:border="0.5pt solid #00000a" style:writing-mode="lr-tb"/>
    </style:style>
    <style:style style:name="Tabela2.A4" style:family="table-cell">
      <style:table-cell-properties style:vertical-align="top" fo:padding-left="0.155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4" style:family="table-cell">
      <style:table-cell-properties style:vertical-align="top" fo:padding-left="0.155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1.69cm"/>
    </style:style>
    <style:style style:name="Tabela3.B" style:family="table-column">
      <style:table-column-properties style:column-width="5.752cm"/>
    </style:style>
    <style:style style:name="Tabela3.C" style:family="table-column">
      <style:table-column-properties style:column-width="8.825cm"/>
    </style:style>
    <style:style style:name="Tabela3.1" style:family="table-row">
      <style:table-row-properties style:min-row-height="1.499cm" fo:keep-together="auto"/>
    </style:style>
    <style:style style:name="Tabela3.A1" style:family="table-cell">
      <style:table-cell-properties style:vertical-align="top" fo:padding-left="0.155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1" style:family="table-cell">
      <style:table-cell-properties style:vertical-align="top" fo:padding-left="0.155cm" fo:padding-right="0.191cm" fo:padding-top="0cm" fo:padding-bottom="0cm" fo:border="0.5pt solid #00000a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A10" style:family="table-cell">
      <style:table-cell-properties style:vertical-align="top" fo:padding-left="0.155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C10" style:family="table-cell">
      <style:table-cell-properties style:vertical-align="top" fo:padding-left="0.155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1.842cm"/>
    </style:style>
    <style:style style:name="Tabela4.B" style:family="table-column">
      <style:table-column-properties style:column-width="5.853cm"/>
    </style:style>
    <style:style style:name="Tabela4.C" style:family="table-column">
      <style:table-column-properties style:column-width="4.628cm"/>
    </style:style>
    <style:style style:name="Tabela4.D" style:family="table-column">
      <style:table-column-properties style:column-width="4.0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55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D1" style:family="table-cell">
      <style:table-cell-properties style:vertical-align="top" fo:padding-left="0.155cm" fo:padding-right="0.191cm" fo:padding-top="0cm" fo:padding-bottom="0cm" fo:border="0.5pt solid #00000a" style:writing-mode="lr-tb"/>
    </style:style>
    <style:style style:name="Tabela5" style:family="table">
      <style:table-properties style:width="16.002cm" fo:margin-left="-0.199cm" table:align="left" style:writing-mode="lr-tb"/>
    </style:style>
    <style:style style:name="Tabela5.A" style:family="table-column">
      <style:table-column-properties style:column-width="7.292cm"/>
    </style:style>
    <style:style style:name="Tabela5.B" style:family="table-column">
      <style:table-column-properties style:column-width="8.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55cm" fo:padding-right="0.191cm" fo:padding-top="0cm" fo:padding-bottom="0cm" fo:border="0.5pt solid #00000a" style:writing-mode="lr-tb"/>
    </style:style>
    <style:style style:name="Tabela5.A2" style:family="table-cell">
      <style:table-cell-properties style:vertical-align="top" fo:padding-left="0.155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4" style:family="table-row">
      <style:table-row-properties style:min-row-height="1.067cm" fo:keep-together="auto"/>
    </style:style>
    <style:style style:name="Tabela5.9" style:family="table-row">
      <style:table-row-properties style:min-row-height="1.117cm" fo:keep-together="auto"/>
    </style:style>
    <style:style style:name="Tabela5.14" style:family="table-row">
      <style:table-row-properties style:min-row-height="0.335cm" fo:keep-together="auto"/>
    </style:style>
    <style:style style:name="Tabela5.23" style:family="table-row">
      <style:table-row-properties style:min-row-height="6.135cm" fo:keep-together="auto"/>
    </style:style>
    <style:style style:name="Tabela6" style:family="table">
      <style:table-properties style:width="8.311cm" fo:margin-left="0cm" table:align="left" style:writing-mode="lr-tb"/>
    </style:style>
    <style:style style:name="Tabela6.A" style:family="table-column">
      <style:table-column-properties style:column-width="3.627cm"/>
    </style:style>
    <style:style style:name="Tabela6.B" style:family="table-column">
      <style:table-column-properties style:column-width="2.544cm"/>
    </style:style>
    <style:style style:name="Tabela6.C" style:family="table-column">
      <style:table-column-properties style:column-width="2.14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46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6.C1" style:family="table-cell">
      <style:table-cell-properties style:vertical-align="top" fo:padding-left="0.146cm" fo:padding-right="0.191cm" fo:padding-top="0cm" fo:padding-bottom="0cm" fo:border="0.5pt solid #00000a" style:writing-mode="lr-tb"/>
    </style:style>
    <style:style style:name="Tabela7" style:family="table">
      <style:table-properties style:width="16.034cm" fo:margin-left="0cm" table:align="left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1.693cm"/>
    </style:style>
    <style:style style:name="Tabela7.C" style:family="table-column">
      <style:table-column-properties style:column-width="4.062cm"/>
    </style:style>
    <style:style style:name="Tabela7.D" style:family="table-column">
      <style:table-column-properties style:column-width="5.542cm"/>
    </style:style>
    <style:style style:name="Tabela7.E" style:family="table-column">
      <style:table-column-properties style:column-width="3.625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1">
      <style:text-properties style:font-name="Times New Roman" fo:font-size="12pt" officeooo:paragraph-rsid="000a5e5e" style:font-size-asian="12pt" style:font-name-complex="Times New Roman" style:font-size-complex="12pt"/>
    </style:style>
    <style:style style:name="P3" style:family="paragraph" style:parent-style-name="Akapit_20_z_20_listą1">
      <style:paragraph-properties fo:margin-left="1.9cm" fo:margin-right="0cm" fo:margin-top="0cm" fo:margin-bottom="0cm" loext:contextual-spacing="true" fo:line-height="150%" fo:text-indent="0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4" style:family="paragraph" style:parent-style-name="Akapit_20_z_20_listą1">
      <style:paragraph-properties fo:margin-top="0cm" fo:margin-bottom="0cm" loext:contextual-spacing="true" fo:line-height="100%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5" style:family="paragraph" style:parent-style-name="Akapit_20_z_20_listą1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6" style:family="paragraph" style:parent-style-name="Akapit_20_z_20_listą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7" style:family="paragraph" style:parent-style-name="Akapit_20_z_20_listą1">
      <style:paragraph-properties fo:margin-left="1.905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9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10" style:family="paragraph" style:parent-style-name="Akapit_20_z_20_listą1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fo:font-style="italic" officeooo:paragraph-rsid="000a5e5e" style:font-size-asian="12pt" style:font-style-asian="italic" style:font-name-complex="Times New Roman" style:font-size-complex="12pt"/>
    </style:style>
    <style:style style:name="P11" style:family="paragraph" style:parent-style-name="Akapit_20_z_20_listą1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2" style:family="paragraph" style:parent-style-name="Tekst_20_podstawowy_20_2">
      <style:paragraph-properties fo:margin-left="0.635cm" fo:margin-right="0cm" fo:text-indent="0cm" style:auto-text-indent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vertical-align="top"/>
      <style:text-properties style:font-name="Times New Roman" fo:font-size="12pt" fo:font-weight="bold" officeooo:paragraph-rsid="000a5e5e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style="italic" officeooo:paragraph-rsid="000a5e5e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0a5e5e" style:font-size-asian="12pt" style:font-name-complex="Times New Roman" style:font-size-complex="12pt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fo:color="#000000" style:font-name="Times New Roman" fo:font-size="12pt" officeooo:paragraph-rsid="000a5e5e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a5e5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25" style:family="paragraph" style:parent-style-name="Normalny_20__28_Web_29_">
      <style:paragraph-properties fo:margin-left="1.27cm" fo:margin-right="0cm" fo:margin-top="0.494cm" fo:margin-bottom="0cm" loext:contextual-spacing="false" fo:text-indent="0cm" style:auto-text-indent="false"/>
      <style:text-properties officeooo:paragraph-rsid="000a5e5e"/>
    </style:style>
    <style:style style:name="P26" style:family="paragraph" style:parent-style-name="Default">
      <style:paragraph-properties fo:text-align="end" style:justify-single-word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 style:font-style-complex="italic"/>
    </style:style>
    <style:style style:name="P27" style:family="paragraph" style:parent-style-name="Default">
      <style:paragraph-properties fo:line-height="150%"/>
      <style:text-properties style:font-name="Times New Roman" fo:font-size="12pt" officeooo:paragraph-rsid="000a5e5e" style:font-size-asian="12pt" style:font-name-complex="Times New Roman" style:font-size-complex="12pt" style:font-style-complex="italic"/>
    </style:style>
    <style:style style:name="P28" style:family="paragraph" style:parent-style-name="Default">
      <style:paragraph-properties fo:text-align="center" style:justify-single-word="false"/>
      <style:text-properties fo:font-weight="bold" officeooo:paragraph-rsid="000a5e5e" style:font-weight-asian="bold"/>
    </style:style>
    <style:style style:name="P29" style:family="paragraph" style:parent-style-name="Default">
      <style:paragraph-properties fo:text-align="center" style:justify-single-word="false"/>
      <style:text-properties fo:font-weight="bold" officeooo:paragraph-rsid="000a5e5e" style:font-weight-asian="bold" style:font-weight-complex="bold"/>
    </style:style>
    <style:style style:name="P30" style:family="paragraph" style:parent-style-name="Default">
      <style:paragraph-properties fo:text-align="end" style:justify-single-word="false"/>
      <style:text-properties fo:font-style="italic" fo:font-weight="bold" officeooo:paragraph-rsid="000a5e5e" style:font-style-asian="italic" style:font-weight-asian="bold" style:font-weight-complex="bold"/>
    </style:style>
    <style:style style:name="P31" style:family="paragraph" style:parent-style-name="Default">
      <style:paragraph-properties fo:line-height="150%" fo:text-align="center" style:justify-single-word="false"/>
      <style:text-properties officeooo:paragraph-rsid="000a5e5e"/>
    </style:style>
    <style:style style:name="P32" style:family="paragraph" style:parent-style-name="Default">
      <style:paragraph-properties fo:line-height="150%" fo:text-align="end" style:justify-single-word="false"/>
      <style:text-properties officeooo:paragraph-rsid="000a5e5e"/>
    </style:style>
    <style:style style:name="P33" style:family="paragraph" style:parent-style-name="Default">
      <style:text-properties officeooo:paragraph-rsid="000a5e5e"/>
    </style:style>
    <style:style style:name="P34" style:family="paragraph" style:parent-style-name="Default">
      <style:paragraph-properties fo:margin-left="8.742cm" fo:margin-right="0cm" fo:text-align="justify" style:justify-single-word="false" fo:text-indent="0cm" style:auto-text-indent="false"/>
      <style:text-properties officeooo:paragraph-rsid="000a5e5e"/>
    </style:style>
    <style:style style:name="P35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b0985"/>
    </style:style>
    <style:style style:name="P36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c085a"/>
    </style:style>
    <style:style style:name="P37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38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39" style:family="paragraph" style:parent-style-name="Standard">
      <style:paragraph-properties fo:margin-left="8.74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0a5e5e" style:font-size-asian="12pt" style:font-name-complex="Times New Roman" style:font-size-complex="12pt"/>
    </style:style>
    <style:style style:name="P40" style:family="paragraph" style:parent-style-name="Default">
      <style:paragraph-properties fo:margin-left="6.244cm" fo:margin-right="0cm" fo:text-align="center" style:justify-single-word="false" fo:text-indent="1.249cm" style:auto-text-indent="false"/>
      <style:text-properties officeooo:paragraph-rsid="000a5e5e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a5e5e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officeooo:paragraph-rsid="000a5e5e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0b0985" officeooo:paragraph-rsid="000b0985" style:font-name-asian="Times New Roman" style:font-size-asian="12pt" style:font-weight-asian="bold" style:font-name-complex="Times New Roman" style:font-size-complex="12pt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officeooo:rsid="000a5e5e" officeooo:paragraph-rsid="000b0985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0b0985" officeooo:paragraph-rsid="000b0985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fo:color="#000000" style:font-name="Times New Roman" fo:font-size="12pt" fo:font-weight="bold" officeooo:rsid="000a5e5e" officeooo:paragraph-rsid="000a5e5e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Times New Roman" fo:font-size="12pt" officeooo:paragraph-rsid="000a5e5e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a5e5e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officeooo:paragraph-rsid="000a5e5e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0b0985" officeooo:paragraph-rsid="000b0985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0bf4c8" officeooo:paragraph-rsid="000bf4c8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0c085a" officeooo:paragraph-rsid="000c085a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0c085a" officeooo:paragraph-rsid="000c085a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fo:font-weight="bold" officeooo:rsid="000a5e5e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officeooo:paragraph-rsid="000a5e5e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P6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style="italic" fo:font-weight="bold" officeooo:paragraph-rsid="000a5e5e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 style:font-style-complex="italic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a5e5e" style:font-size-asian="12pt" style:font-weight-asian="bold" style:font-name-complex="Times New Roman" style:font-size-complex="12pt" style:font-style-complex="italic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b0985" style:font-size-asian="12pt" style:font-weight-asian="bold" style:font-name-complex="Times New Roman" style:font-size-complex="12pt" style:font-style-complex="italic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c085a" style:font-size-asian="12pt" style:font-weight-asian="bold" style:font-name-complex="Times New Roman" style:font-size-complex="12pt" style:font-style-complex="italic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bf4c8" officeooo:paragraph-rsid="000c085a" style:font-size-asian="12pt" style:font-weight-asian="bold" style:font-name-complex="Times New Roman" style:font-size-complex="12pt" style:font-style-complex="italic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5e5e" style:font-name-asian="Times New Roman" style:font-size-asian="12pt" style:font-weight-asian="bold" style:font-name-complex="Times New Roman" style:font-size-complex="12pt" style:font-style-complex="italic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5e5e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a5e5e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5e5e" style:font-name-asian="Times New Roman" style:font-size-asian="12pt" style:language-asian="pl" style:country-asian="PL" style:font-name-complex="Times New Roman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5e5e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a5e5e"/>
    </style:style>
    <style:style style:name="P8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0a5e5e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officeooo:paragraph-rsid="000a5e5e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f4c8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c085a" officeooo:paragraph-rsid="000c085a" style:font-weight-asian="normal" style:font-weight-complex="normal"/>
    </style:style>
    <style:style style:name="P90" style:family="paragraph" style:parent-style-name="Tekst_20_podstawowy_20_2">
      <style:paragraph-properties fo:margin-left="0.686cm" fo:margin-right="0cm" fo:text-indent="0cm" style:auto-text-indent="false" style:snap-to-layout-gri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e5e" officeooo:paragraph-rsid="000a5e5e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85a" officeooo:paragraph-rsid="000c0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text-properties officeooo:paragraph-rsid="000a5e5e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97" style:family="paragraph" style:parent-style-name="Standard">
      <style:paragraph-properties style:line-height-at-least="0.353cm"/>
      <style:text-properties style:font-name="Times New Roman" fo:font-size="12pt" officeooo:paragraph-rsid="000a5e5e" style:font-size-asian="12pt" style:font-name-complex="Times New Roman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00" style:family="paragraph" style:parent-style-name="Standard">
      <style:text-properties style:font-name="Times New Roman" fo:font-size="12pt" officeooo:paragraph-rsid="000a5e5e" style:font-size-asian="12pt" style:font-name-complex="Times New Roman" style:font-size-complex="12pt"/>
    </style:style>
    <style:style style:name="P101" style:family="paragraph" style:parent-style-name="Standard">
      <style:text-properties style:font-name="Times New Roman" fo:font-size="12pt" officeooo:rsid="000a5e5e" officeooo:paragraph-rsid="000a5e5e" style:font-size-asian="12pt" style:font-name-complex="Times New Roman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103" style:family="paragraph" style:parent-style-name="Standard">
      <style:text-properties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104" style:family="paragraph" style:parent-style-name="Standard"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105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officeooo:paragraph-rsid="000a5e5e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style:line-height-at-least="0.353cm"/>
      <style:text-properties officeooo:paragraph-rsid="000a5e5e"/>
    </style:style>
    <style:style style:name="P108" style:family="paragraph" style:parent-style-name="Standard">
      <style:paragraph-properties fo:margin-left="9.991cm" fo:margin-right="0cm" fo:margin-top="0cm" fo:margin-bottom="0cm" loext:contextual-spacing="false" fo:line-height="150%" fo:text-indent="1.249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09" style:family="paragraph" style:parent-style-name="Standard">
      <style:paragraph-properties fo:margin-left="9.991cm" fo:margin-right="0cm" fo:margin-top="0cm" fo:margin-bottom="0cm" loext:contextual-spacing="false" fo:line-height="150%" fo:text-indent="1.249cm" style:auto-text-indent="false"/>
      <style:text-properties fo:color="#000000" style:font-name="Times New Roman" fo:font-size="12pt" officeooo:paragraph-rsid="000a5e5e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officeooo:paragraph-rsid="000a5e5e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a5e5e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0a5e5e" style:font-size-asian="12pt" style:font-name-complex="Times New Roman" style:font-size-complex="12pt" style:font-style-complex="italic"/>
    </style:style>
    <style:style style:name="P1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18" style:family="paragraph" style:parent-style-name="Standard">
      <style:paragraph-properties fo:margin-left="8.742cm" fo:margin-right="0cm" fo:margin-top="0cm" fo:margin-bottom="0cm" loext:contextual-spacing="false" fo:line-height="150%" fo:text-align="center" style:justify-single-word="false" fo:text-indent="1.249cm" style:auto-text-indent="false"/>
      <style:text-properties fo:color="#000000" style:font-name="Times New Roman" fo:font-size="12pt" officeooo:paragraph-rsid="000a5e5e" style:font-size-asian="12pt" style:font-name-complex="Times New Roman" style:font-size-complex="12pt"/>
    </style:style>
    <style:style style:name="P119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120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style="italic" fo:font-weight="bold" officeooo:paragraph-rsid="000b0985" style:font-size-asian="12pt" style:font-style-asian="italic" style:font-weight-asian="bold" style:font-name-complex="Times New Roman" style:font-size-complex="12pt" style:font-style-complex="italic"/>
    </style:style>
    <style:style style:name="P121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style="italic" fo:font-weight="bold" officeooo:paragraph-rsid="000c085a" style:font-size-asian="12pt" style:font-style-asian="italic" style:font-weight-asian="bold" style:font-name-complex="Times New Roman" style:font-size-complex="12pt" style:font-style-complex="italic"/>
    </style:style>
    <style:style style:name="P122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3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style="italic" officeooo:paragraph-rsid="000a5e5e" style:font-size-asian="12pt" style:font-style-asian="italic" style:font-name-complex="Times New Roman" style:font-size-complex="12pt" style:font-weight-complex="bold"/>
    </style:style>
    <style:style style:name="P124" style:family="paragraph" style:parent-style-name="Standard">
      <style:paragraph-properties fo:margin-left="0.462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25" style:family="paragraph" style:parent-style-name="Standard">
      <style:paragraph-properties fo:margin-left="0.462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26" style:family="paragraph" style:parent-style-name="Akapit_20_z_20_listą1" style:list-style-name="WW8Num17">
      <style:paragraph-properties fo:margin-left="1.259cm" fo:margin-right="0cm" fo:margin-top="0cm" fo:margin-bottom="0cm" loext:contextual-spacing="true" fo:line-height="150%" fo:text-indent="-0.63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27" style:family="paragraph" style:parent-style-name="Akapit_20_z_20_listą1" style:list-style-name="WW8Num17">
      <style:paragraph-properties fo:margin-top="0cm" fo:margin-bottom="0.282cm" loext:contextual-spacing="true" fo:line-height="107%"/>
      <style:text-properties style:font-name="Times New Roman" fo:font-size="12pt" officeooo:paragraph-rsid="000a5e5e" style:font-size-asian="12pt" style:font-name-complex="Times New Roman" style:font-size-complex="12pt"/>
    </style:style>
    <style:style style:name="P128" style:family="paragraph" style:parent-style-name="Akapit_20_z_20_listą1" style:list-style-name="WW8Num17">
      <style:paragraph-properties fo:margin-top="0cm" fo:margin-bottom="0.282cm" loext:contextual-spacing="true" fo:line-height="107%"/>
      <style:text-properties officeooo:paragraph-rsid="000a5e5e"/>
    </style:style>
    <style:style style:name="P129" style:family="paragraph" style:parent-style-name="Akapit_20_z_20_listą1" style:list-style-name="WW8Num22">
      <style:paragraph-properties fo:margin-top="0cm" fo:margin-bottom="0cm" loext:contextual-spacing="true" fo:line-height="100%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130" style:family="paragraph" style:parent-style-name="Akapit_20_z_20_listą1" style:list-style-name="WW8Num13">
      <style:paragraph-properties fo:margin-top="0cm" fo:margin-bottom="0cm" loext:contextual-spacing="true" fo:line-height="100%"/>
      <style:text-properties style:font-name="Times New Roman" fo:font-size="12pt" officeooo:paragraph-rsid="000a5e5e" style:font-size-asian="12pt" style:font-name-complex="Times New Roman" style:font-size-complex="12pt"/>
    </style:style>
    <style:style style:name="P131" style:family="paragraph" style:parent-style-name="Akapit_20_z_20_listą1" style:list-style-name="WW8Num14">
      <style:paragraph-properties fo:margin-top="0cm" fo:margin-bottom="0cm" loext:contextual-spacing="true" fo:line-height="100%" fo:text-align="center" style:justify-single-word="false" style:vertical-align="top"/>
      <style:text-properties style:font-name="Times New Roman" fo:font-size="12pt" fo:font-weight="bold" officeooo:paragraph-rsid="000a5e5e" style:font-size-asian="12pt" style:font-weight-asian="bold" style:font-name-complex="Times New Roman" style:font-size-complex="12pt" style:font-weight-complex="bold"/>
    </style:style>
    <style:style style:name="P132" style:family="paragraph" style:parent-style-name="Akapit_20_z_20_listą1" style:list-style-name="WW8Num14">
      <style:paragraph-properties fo:margin-top="0cm" fo:margin-bottom="0cm" loext:contextual-spacing="true" fo:line-height="100%"/>
      <style:text-properties style:font-name="Times New Roman" fo:font-size="12pt" fo:font-weight="bold" officeooo:paragraph-rsid="000a5e5e" style:font-size-asian="12pt" style:font-weight-asian="bold" style:font-name-complex="Times New Roman" style:font-size-complex="12pt"/>
    </style:style>
    <style:style style:name="P133" style:family="paragraph" style:parent-style-name="Akapit_20_z_20_listą1" style:list-style-name="WW8Num14">
      <style:paragraph-properties fo:margin-top="0cm" fo:margin-bottom="0cm" loext:contextual-spacing="true" fo:line-height="100%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134" style:family="paragraph" style:parent-style-name="Akapit_20_z_20_listą1" style:list-style-name="WW8Num14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135" style:family="paragraph" style:parent-style-name="Standard" style:master-page-name="Konwertuj_20_2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style="italic" fo:font-weight="bold" officeooo:paragraph-rsid="000a5e5e" style:font-size-asian="12pt" style:font-style-asian="italic" style:font-weight-asian="bold" style:font-name-complex="Times New Roman" style:font-size-complex="12pt" style:font-style-complex="italic"/>
    </style:style>
    <style:style style:name="P136" style:family="paragraph" style:parent-style-name="Standard" style:list-style-name="WW8Num14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137" style:family="paragraph" style:parent-style-name="Standard" style:list-style-name="WW8Num22">
      <style:paragraph-properties fo:margin-top="0cm" fo:margin-bottom="0cm" loext:contextual-spacing="false" fo:line-height="100%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138" style:family="paragraph" style:parent-style-name="Standard" style:list-style-name="WW8Num14">
      <style:paragraph-properties fo:margin-top="0cm" fo:margin-bottom="0cm" loext:contextual-spacing="false" fo:line-height="100%"/>
      <style:text-properties style:font-name="Times New Roman" fo:font-size="12pt" fo:font-weight="bold" officeooo:paragraph-rsid="000a5e5e" style:font-size-asian="12pt" style:language-asian="pl" style:country-asian="PL" style:font-weight-asian="bold" style:font-name-complex="Times New Roman" style:font-size-complex="12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e576d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0e576d" style:font-size-asian="12pt" style:font-weight-asian="bold" style:font-name-complex="Times New Roman" style:font-size-complex="12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e576d" style:font-size-asian="12pt" style:font-weight-asian="bold" style:font-name-complex="Times New Roman" style:font-size-complex="12pt"/>
    </style:style>
    <style:style style:name="P142" style:family="paragraph" style:parent-style-name="Standard" style:list-style-name="WW8Num30">
      <style:paragraph-properties fo:margin-top="0cm" fo:margin-bottom="0cm" loext:contextual-spacing="false" fo:line-height="100%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143" style:family="paragraph" style:parent-style-name="Standard" style:list-style-name="WW8Num43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4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e576d" style:font-size-asian="12pt" style:font-name-complex="Times New Roman" style:font-size-complex="12pt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e576d" style:font-size-asian="12pt" style:font-name-complex="Times New Roman" style:font-size-complex="12pt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officeooo:paragraph-rsid="000e576d" style:font-size-asian="12pt" style:font-style-asian="italic" style:font-weight-asian="bold" style:font-name-complex="Times New Roman" style:font-size-complex="12pt" style:font-style-complex="italic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normal" officeooo:paragraph-rsid="000e576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53330" officeooo:paragraph-rsid="000e576d" style:font-size-asian="12pt" style:font-weight-asian="normal" style:font-name-complex="Times New Roman" style:font-size-complex="12pt" style:font-style-complex="italic" style:font-weight-complex="normal"/>
    </style:style>
    <style:style style:name="P149" style:family="paragraph" style:parent-style-name="Standard" style:list-style-name="WW8Num14">
      <style:paragraph-properties fo:margin-top="0cm" fo:margin-bottom="0cm" loext:contextual-spacing="false" fo:line-height="100%"/>
      <style:text-properties officeooo:paragraph-rsid="000a5e5e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0c085a" officeooo:paragraph-rsid="000c085a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rsid="000c085a" officeooo:paragraph-rsid="000e576d" style:font-name-asian="Times New Roman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50%"/>
      <style:text-properties officeooo:paragraph-rsid="000e576d"/>
    </style:style>
    <style:style style:name="P153" style:family="paragraph" style:parent-style-name="Standard" style:master-page-name="Konwertuj_20_1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fo:font-style="italic" fo:font-weight="bold" officeooo:paragraph-rsid="000e576d" style:font-size-asian="12pt" style:font-style-asian="italic" style:font-weight-asian="bold" style:font-name-complex="Times New Roman" style:font-size-complex="12pt" style:font-style-complex="italic"/>
    </style:style>
    <style:style style:name="P154" style:family="paragraph" style:parent-style-name="Standard" style:list-style-name="WW8Num44">
      <style:paragraph-properties fo:line-height="150%" fo:text-align="justify" style:justify-single-word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55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fo:font-weight="bold" officeooo:paragraph-rsid="000e576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P15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e576d" style:font-name-asian="Times New Roman" style:font-size-asian="12pt" style:font-name-complex="Times New Roman" style:font-size-complex="12pt"/>
    </style:style>
    <style:style style:name="P15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576d" style:font-size-asian="12pt" style:font-weight-asian="bold" style:font-name-complex="Times New Roman" style:font-size-complex="12pt" style:font-weight-complex="bold"/>
    </style:style>
    <style:style style:name="P158" style:family="paragraph" style:parent-style-name="Standard">
      <style:paragraph-properties fo:line-height="150%"/>
      <style:text-properties officeooo:paragraph-rsid="000e576d"/>
    </style:style>
    <style:style style:name="P159" style:family="paragraph" style:parent-style-name="Standard" style:list-style-name="WW8Num22">
      <style:paragraph-properties fo:margin-left="1.251cm" fo:margin-right="0cm" fo:margin-top="0cm" fo:margin-bottom="0cm" loext:contextual-spacing="false" fo:line-height="100%" fo:text-indent="-0.499cm" style:auto-text-indent="false"/>
      <style:text-properties style:font-name="Times New Roman" fo:font-size="12pt" officeooo:paragraph-rsid="000a5e5e" style:font-size-asian="12pt" style:language-asian="pl" style:country-asian="PL" style:font-name-complex="Times New Roman" style:font-size-complex="12pt"/>
    </style:style>
    <style:style style:name="P160" style:family="paragraph" style:parent-style-name="Standard" style:list-style-name="WW8Num23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a5e5e" style:font-size-asian="12pt" style:font-name-complex="Times New Roman" style:font-size-complex="12pt"/>
    </style:style>
    <style:style style:name="P161" style:family="paragraph" style:parent-style-name="Standard">
      <style:paragraph-properties fo:margin-left="9.991cm" fo:margin-right="0cm" fo:margin-top="0cm" fo:margin-bottom="0cm" loext:contextual-spacing="false" fo:line-height="150%" fo:text-indent="1.249cm" style:auto-text-indent="false"/>
      <style:text-properties style:font-name="Times New Roman" fo:font-size="12pt" officeooo:paragraph-rsid="000e576d" style:font-size-asian="12pt" style:font-name-complex="Times New Roman" style:font-size-complex="12pt"/>
    </style:style>
    <style:style style:name="P162" style:family="paragraph" style:parent-style-name="Standard">
      <style:paragraph-properties fo:margin-left="6.244cm" fo:margin-right="0cm" fo:margin-top="0cm" fo:margin-bottom="0cm" loext:contextual-spacing="false" fo:line-height="150%" fo:text-indent="1.249cm" style:auto-text-indent="false"/>
      <style:text-properties style:font-name="Times New Roman" fo:font-size="12pt" fo:font-weight="bold" officeooo:paragraph-rsid="000e576d" style:font-size-asian="12pt" style:font-weight-asian="bold" style:font-name-complex="Times New Roman" style:font-size-complex="12pt" style:font-weight-complex="bold"/>
    </style:style>
    <style:style style:name="P163" style:family="paragraph" style:parent-style-name="Standard">
      <style:paragraph-properties fo:margin-left="6.244cm" fo:margin-right="0cm" fo:margin-top="0cm" fo:margin-bottom="0cm" loext:contextual-spacing="false" fo:line-height="150%" fo:text-indent="1.249cm" style:auto-text-indent="false"/>
      <style:text-properties style:font-name="Times New Roman" fo:font-size="12pt" officeooo:paragraph-rsid="000e576d" style:font-size-asian="12pt" style:font-name-complex="Times New Roman" style:font-size-complex="12pt"/>
    </style:style>
    <style:style style:name="P164" style:family="paragraph" style:parent-style-name="Tekst_20_podstawowy_20_2" style:list-style-name="WW8Num14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5e5e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a5e5e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fo:color="#000000" style:font-name="Times New Roman" fo:font-size="12pt" fo:font-weight="normal" officeooo:rsid="000bf4c8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weight="normal" officeooo:rsid="000b0985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style-complex="italic"/>
    </style:style>
    <style:style style:name="T12" style:family="text">
      <style:text-properties fo:color="#000000" fo:font-weight="normal" style:font-name-asian="Times New Roman" style:font-weight-asian="normal" style:font-weight-complex="normal"/>
    </style:style>
    <style:style style:name="T13" style:family="text">
      <style:text-properties fo:color="#000000" style:font-name-asian="Times New Roman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6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fo:font-weight="bold" officeooo:rsid="000b0985" style:font-size-asian="12pt" style:font-style-asian="italic" style:font-weight-asian="bold" style:font-name-complex="Times New Roman" style:font-size-complex="12pt" style:font-style-complex="italic"/>
    </style:style>
    <style:style style:name="T19" style:family="text">
      <style:text-properties style:font-name="Times New Roman" fo:font-size="12pt" fo:font-style="italic" fo:font-weight="bold" officeooo:rsid="000c085a" style:font-size-asian="12pt" style:font-style-asian="italic" style:font-weight-asian="bold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2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2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italic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weight-complex="bold"/>
    </style:style>
    <style:style style:name="T31" style:family="text">
      <style:text-properties officeooo:rsid="000a5e5e" style:font-weight-complex="bold"/>
    </style:style>
    <style:style style:name="T32" style:family="text">
      <style:text-properties officeooo:rsid="000c085a"/>
    </style:style>
    <style:style style:name="T33" style:family="text">
      <style:text-properties officeooo:rsid="001533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Załącznik <text:span text:style-name="T1">1</text:span> do Procedury OiUPPP <text:s text:c="5"/></text:p>
      <text:p text:style-name="P58"/>
      <text:p text:style-name="P58"/>
      <text:p text:style-name="P64">Szkoła Podstawowa nr 1 </text:p>
      <text:p text:style-name="P59"><text:span text:style-name="T28"><text:s/></text:span>im. H. Sienkiewicza w <text:s/>Słupsku</text:p>
      <text:p text:style-name="P59"/>
      <text:p text:style-name="P60">EWIDENCJA UCZNIÓW, KTÓRYM UDZIELANA JEST POMOC PSYCHOLOGICZNO-PEDAGOGICZNA W KLASIE…........…..W ROKU SZKOLNYM ………………….</text:p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H"/>
        <table:table-row>
          <table:table-cell table:style-name="Tabela1.A1" office:value-type="string">
            <text:p text:style-name="P92">lP</text:p>
          </table:table-cell>
          <table:table-cell table:style-name="Tabela1.A1" office:value-type="string">
            <text:p text:style-name="P92">Nazwisko i imię ucznia- lista</text:p>
          </table:table-cell>
          <table:table-cell table:style-name="Tabela1.A1" office:value-type="string">
            <text:p text:style-name="P92">Nr opinii/orzeczenia</text:p>
          </table:table-cell>
          <table:table-cell table:style-name="Tabela1.A1" office:value-type="string">
            <text:p text:style-name="P92">Osoby inicjujące objęcie ucznia pomocą pp</text:p>
          </table:table-cell>
          <table:table-cell table:style-name="Tabela1.A1" office:value-type="string">
            <text:p text:style-name="P92">Rodzaj choroby/trudności ucznia</text:p>
          </table:table-cell>
          <table:table-cell table:style-name="Tabela1.A1" office:value-type="string">
            <text:p text:style-name="P92">Formy udzielonej pomocy <text:s/>(kto prowadzi)</text:p>
          </table:table-cell>
          <table:table-cell table:style-name="Tabela1.A1" office:value-type="string">
            <text:p text:style-name="P92">Wymiar godzin i czas trwania pomocy pp</text:p>
          </table:table-cell>
          <table:table-cell table:style-name="Tabela1.H1" office:value-type="string">
            <text:p text:style-name="P92">Grafik/ plan pomocy</text:p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</table:table>
      <text:p text:style-name="P60"/>
      <text:p text:style-name="P135">Załącznik 2 do Procedury OiUPPP <text:s text:c="5"/></text:p>
      <text:p text:style-name="P58"/>
      <text:p text:style-name="P58"/>
      <text:p text:style-name="P64">Szkoła Podstawowa nr 1 </text:p>
      <text:p text:style-name="P64"><text:span text:style-name="T28"><text:s/></text:span>im. H. Sienkiewicza w <text:s/>Słupsku</text:p>
      <text:p text:style-name="P75"><text:span text:style-name="T28"><text:s text:c="73"/></text:span>……………………, ………………………</text:p>
      <text:p text:style-name="P108">miejscowość, data</text:p>
      <text:p text:style-name="P108"/>
      <text:p text:style-name="P109">Pan/Pani</text:p>
      <text:p text:style-name="P39">…………………………………………………………………………………………</text:p>
      <text:p text:style-name="P41"><text:s text:c="91"/></text:p>
      <text:p text:style-name="P85"><text:span text:style-name="T6"><text:s text:c="7"/></text:span><text:span text:style-name="T4"><text:s/></text:span><text:span text:style-name="T3">ZGODA RODZICA NA PROPONOWANE FORMY POMOCY</text:span></text:p>
      <text:p text:style-name="P42"/>
      <text:p text:style-name="P110"><text:span text:style-name="T2">Niniejszym informuję, iż zgodnie z <text:s/></text:span><text:span text:style-name="T14">Rozporządzeniem MEN z dnia 9 sierpnia 2017 r. w sprawie zasad organizacji i udzielania pomocy psychologiczno- pedagogicznej w publicznych przedszkolach, szkołach i placówkach (Dz. U. z 2017 r., poz. 1591), </text:span><text:span text:style-name="T2">zostały ustalone następujące formy pomocy psychologiczno-pedagogicznej, które będą realizowane w okresie roku szkolnego……………………dla…………………………………………….…., ucznia <text:s/>klasy <text:s/>………………………</text:span></text:p>
      <text:p text:style-name="P5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>Formy pomocy</text:p>
          </table:table-cell>
          <table:table-cell table:style-name="Tabela2.B1" office:value-type="string">
            <text:p text:style-name="P44">Wymiar godzin</text:p>
          </table:table-cell>
        </table:table-row>
        <table:table-row table:style-name="Tabela2.1">
          <table:table-cell table:style-name="Tabela2.A1" office:value-type="string">
            <text:p text:style-name="P43"/>
          </table:table-cell>
          <table:table-cell table:style-name="Tabela2.B1" office:value-type="string">
            <text:p text:style-name="P49"/>
          </table:table-cell>
        </table:table-row>
        <table:table-row table:style-name="Tabela2.1">
          <table:table-cell table:style-name="Tabela2.A1" office:value-type="string">
            <text:p text:style-name="P49"/>
          </table:table-cell>
          <table:table-cell table:style-name="Tabela2.B1" office:value-type="string">
            <text:p text:style-name="P49"/>
          </table:table-cell>
        </table:table-row>
        <table:table-row table:style-name="Tabela2.1">
          <table:table-cell table:style-name="Tabela2.A4" office:value-type="string">
            <text:p text:style-name="P49"/>
          </table:table-cell>
          <table:table-cell table:style-name="Tabela2.B4" office:value-type="string">
            <text:p text:style-name="P49"/>
          </table:table-cell>
        </table:table-row>
        <table:table-row table:style-name="Tabela2.1">
          <table:table-cell table:style-name="Tabela2.A4" office:value-type="string">
            <text:p text:style-name="P49"/>
          </table:table-cell>
          <table:table-cell table:style-name="Tabela2.B4" office:value-type="string">
            <text:p text:style-name="P49"/>
          </table:table-cell>
        </table:table-row>
      </table:table>
      <text:p text:style-name="P86"><text:span text:style-name="T8"><text:tab/><text:tab/><text:tab/><text:tab/><text:tab/><text:tab/><text:tab/><text:tab/><text:tab/><text:tab/><text:tab/><text:tab/><text:tab/></text:span><text:span text:style-name="T2"><text:tab/><text:tab/><text:tab/><text:tab/><text:tab/><text:tab/> <text:s text:c="7"/>………………………………...</text:span></text:p>
      <text:p text:style-name="P118"><text:span text:style-name="T28"><text:s text:c="14"/></text:span>podpis dyrektora szkoły</text:p>
      <text:p text:style-name="P50"/>
      <text:p text:style-name="P50">Potwierdzam, że zapoznałam się z formami pomocy oraz wyrażam zgodę na objęcie pomocą psychologiczno-pedagogiczną moje dziecko …………………………<text:tab/><text:tab/><text:tab/><text:tab/><text:tab/> <text:s text:c="50"/></text:p>
      <text:p text:style-name="P51">………………………<text:span text:style-name="T28"> <text:s text:c="60"/></text:span>……………………………<text:tab/><text:tab/> data <text:s text:c="106"/>podpis rodzica</text:p>
      <text:p text:style-name="P51">Zgoda na objęcie pomocą ucznia jest równoznaczna z udziałem dziecka w proponowanych zajęciach.</text:p>
      <text:p text:style-name="P52"><text:soft-page-break/></text:p>
      <text:p text:style-name="P52"/>
      <text:p text:style-name="P52"/>
      <text:p text:style-name="P52"/>
      <text:p text:style-name="P57"/>
      <text:p text:style-name="P57">Załącznik 3 do Procedury OiUPPP <text:s text:c="2"/></text:p>
      <text:p text:style-name="P61"><text:s text:c="3"/></text:p>
      <text:p text:style-name="P58"/>
      <text:p text:style-name="P64">Szkoła Podstawowa nr 1 </text:p>
      <text:p text:style-name="P64"><text:span text:style-name="T28"><text:s/></text:span>im. H. Sienkiewicza w <text:s/>Słupsku</text:p>
      <text:p text:style-name="P75"><text:span text:style-name="T28"><text:s text:c="73"/></text:span>……………………, ………………………</text:p>
      <text:p text:style-name="P108">miejscowość, data</text:p>
      <text:p text:style-name="P108"/>
      <text:p text:style-name="P68">OCENA EFEKTYWNOŚCI</text:p>
      <text:p text:style-name="P100">Protokół ze spotkania nauczycieli w sprawie oceny efektywności udzielonej pomocy psychologiczno-pedagogicznej za rok szkolny 20……………...20…….………….</text:p>
      <text:p text:style-name="P100">Na spotkaniu omówiono zmiany i postępy w nauce i funkcjonowaniu ucznia w szkole.</text:p>
      <text:p text:style-name="P95"><text:span text:style-name="T14">Imię i nazwisko ucznia…………………………………………………………… Klasa…………<text:line-break/></text:span>Data spotkania……………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3">L.p</text:p>
          </table:table-cell>
          <table:table-cell table:style-name="Tabela3.A1" office:value-type="string">
            <text:p text:style-name="P103">Formy pomocy</text:p>
          </table:table-cell>
          <table:table-cell table:style-name="Tabela3.C1" office:value-type="string">
            <text:p text:style-name="P95"><text:span text:style-name="T22">Ocena efektywności /</text:span><text:span text:style-name="T14"> omówienie osiągnięć, mocne strony, słabe strony, nad czym należy popracować/</text:span></text:p>
          </table:table-cell>
        </table:table-row>
        <table:table-row table:style-name="Tabela3.2">
          <table:table-cell table:style-name="Tabela3.A1" office:value-type="string">
            <text:p text:style-name="P100">1.</text:p>
          </table:table-cell>
          <table:table-cell table:style-name="Tabela3.A1" office:value-type="string">
            <text:p text:style-name="P100">Zajęcia korekcyjno - kompensacyjne</text:p>
          </table:table-cell>
          <table:table-cell table:style-name="Tabela3.C1" office:value-type="string">
            <text:p text:style-name="P96"/>
          </table:table-cell>
        </table:table-row>
        <table:table-row table:style-name="Tabela3.3">
          <table:table-cell table:style-name="Tabela3.A1" office:value-type="string">
            <text:p text:style-name="P100">2.</text:p>
          </table:table-cell>
          <table:table-cell table:style-name="Tabela3.A1" office:value-type="string">
            <text:p text:style-name="P100">Zajęcia dydaktyczno - wyrównawcze</text:p>
          </table:table-cell>
          <table:table-cell table:style-name="Tabela3.C1" office:value-type="string">
            <text:p text:style-name="P96"/>
          </table:table-cell>
        </table:table-row>
        <table:table-row table:style-name="Tabela3.4">
          <table:table-cell table:style-name="Tabela3.A1" office:value-type="string">
            <text:p text:style-name="P100">3.</text:p>
          </table:table-cell>
          <table:table-cell table:style-name="Tabela3.A1" office:value-type="string">
            <text:p text:style-name="P100">Zajęcia rozwijające kompetencje emocjonalno - społeczne</text:p>
          </table:table-cell>
          <table:table-cell table:style-name="Tabela3.C1" office:value-type="string">
            <text:p text:style-name="P96"/>
          </table:table-cell>
        </table:table-row>
        <table:table-row table:style-name="Tabela3.5">
          <table:table-cell table:style-name="Tabela3.A1" office:value-type="string">
            <text:p text:style-name="P100">4.</text:p>
          </table:table-cell>
          <table:table-cell table:style-name="Tabela3.A1" office:value-type="string">
            <text:p text:style-name="P100">Zajęcia rozwijające umiejętność uczenia się</text:p>
          </table:table-cell>
          <table:table-cell table:style-name="Tabela3.C1" office:value-type="string">
            <text:p text:style-name="P96"/>
          </table:table-cell>
        </table:table-row>
        <table:table-row table:style-name="Tabela3.6">
          <table:table-cell table:style-name="Tabela3.A1" office:value-type="string">
            <text:p text:style-name="P100">5. </text:p>
          </table:table-cell>
          <table:table-cell table:style-name="Tabela3.A1" office:value-type="string">
            <text:p text:style-name="P100">Zajęcia o charakterze terapeutycznym</text:p>
          </table:table-cell>
          <table:table-cell table:style-name="Tabela3.C1" office:value-type="string">
            <text:p text:style-name="P96"/>
          </table:table-cell>
        </table:table-row>
        <table:table-row table:style-name="Tabela3.7">
          <table:table-cell table:style-name="Tabela3.A1" office:value-type="string">
            <text:p text:style-name="P100">6.</text:p>
          </table:table-cell>
          <table:table-cell table:style-name="Tabela3.A1" office:value-type="string">
            <text:p text:style-name="P100">Zajęcia logopedyczne</text:p>
          </table:table-cell>
          <table:table-cell table:style-name="Tabela3.C1" office:value-type="string">
            <text:p text:style-name="P96"/>
          </table:table-cell>
        </table:table-row>
        <table:table-row table:style-name="Tabela3.8">
          <table:table-cell table:style-name="Tabela3.A1" office:value-type="string">
            <text:p text:style-name="P100">7.</text:p>
          </table:table-cell>
          <table:table-cell table:style-name="Tabela3.A1" office:value-type="string">
            <text:p text:style-name="P100">Zajęcia związane z wyborem kierunku kształcenia i zawodu oraz planowaniem kształcenia i kariery zawodowej</text:p>
          </table:table-cell>
          <table:table-cell table:style-name="Tabela3.C1" office:value-type="string">
            <text:p text:style-name="P96"/>
          </table:table-cell>
        </table:table-row>
        <table:table-row table:style-name="Tabela3.9">
          <table:table-cell table:style-name="Tabela3.A1" office:value-type="string">
            <text:p text:style-name="P100">8.</text:p>
          </table:table-cell>
          <table:table-cell table:style-name="Tabela3.A1" office:value-type="string">
            <text:p text:style-name="P100">Bieżąca praca z uczniem ( na lekcjach)</text:p>
          </table:table-cell>
          <table:table-cell table:style-name="Tabela3.C1" office:value-type="string">
            <text:p text:style-name="P96"/>
          </table:table-cell>
        </table:table-row>
        <table:table-row table:style-name="Tabela3.10">
          <table:table-cell table:style-name="Tabela3.A10" office:value-type="string">
            <text:p text:style-name="P101">9. </text:p>
          </table:table-cell>
          <table:table-cell table:style-name="Tabela3.A10" office:value-type="string">
            <text:p text:style-name="P101">Doradztwo zawodowe (zbiorcze)</text:p>
          </table:table-cell>
          <table:table-cell table:style-name="Tabela3.C10" office:value-type="string">
            <text:p text:style-name="P96"/>
          </table:table-cell>
        </table:table-row>
      </table:table>
      <text:p text:style-name="P100"/>
      <text:list xml:id="list940998814" text:style-name="WW8Num17">
        <text:list-item>
          <text:p text:style-name="P126">Wnioski (wypełnia wychowawca):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</text:p>
      <text:p text:style-name="P2"/>
      <text:list xml:id="list104649116388473" text:continue-numbering="true" text:style-name="WW8Num17">
        <text:list-item>
          <text:p text:style-name="P127">Zalecenia : np. starać się ograniczać ilość zadawanych prac, <text:s/>rozwijać umiejętność (wypełnia wychowawca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"/>
      <text:p text:style-name="P2"/>
      <text:list xml:id="list104647959329847" text:continue-numbering="true" text:style-name="WW8Num17">
        <text:list-item>
          <text:p text:style-name="P128">Lista obecności na spotkaniu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0">L.p</text:p>
          </table:table-cell>
          <table:table-cell table:style-name="Tabela4.A1" office:value-type="string">
            <text:p text:style-name="P100">Nazwisko i imię nauczyciela</text:p>
          </table:table-cell>
          <table:table-cell table:style-name="Tabela4.A1" office:value-type="string">
            <text:p text:style-name="P100">Nauczany przedmiot</text:p>
          </table:table-cell>
          <table:table-cell table:style-name="Tabela4.D1" office:value-type="string">
            <text:p text:style-name="P100">Podpis nauczyciela</text:p>
          </table:table-cell>
        </table:table-row>
        <table:table-row table:style-name="Tabela4.1">
          <table:table-cell table:style-name="Tabela4.A1" office:value-type="string">
            <text:p text:style-name="P96"/>
          </table:table-cell>
          <table:table-cell table:style-name="Tabela4.A1" office:value-type="string">
            <text:p text:style-name="P96"/>
          </table:table-cell>
          <table:table-cell table:style-name="Tabela4.A1" office:value-type="string">
            <text:p text:style-name="P96"/>
          </table:table-cell>
          <table:table-cell table:style-name="Tabela4.D1" office:value-type="string">
            <text:p text:style-name="P96"/>
          </table:table-cell>
        </table:table-row>
        <table:table-row table:style-name="Tabela4.1">
          <table:table-cell table:style-name="Tabela4.A1" office:value-type="string">
            <text:p text:style-name="P96"/>
          </table:table-cell>
          <table:table-cell table:style-name="Tabela4.A1" office:value-type="string">
            <text:p text:style-name="P96"/>
          </table:table-cell>
          <table:table-cell table:style-name="Tabela4.A1" office:value-type="string">
            <text:p text:style-name="P96"/>
          </table:table-cell>
          <table:table-cell table:style-name="Tabela4.D1" office:value-type="string">
            <text:p text:style-name="P96"/>
          </table:table-cell>
        </table:table-row>
        <table:table-row table:style-name="Tabela4.1">
          <table:table-cell table:style-name="Tabela4.A1" office:value-type="string">
            <text:p text:style-name="P96"/>
          </table:table-cell>
          <table:table-cell table:style-name="Tabela4.A1" office:value-type="string">
            <text:p text:style-name="P96"/>
          </table:table-cell>
          <table:table-cell table:style-name="Tabela4.A1" office:value-type="string">
            <text:p text:style-name="P96"/>
          </table:table-cell>
          <table:table-cell table:style-name="Tabela4.D1" office:value-type="string">
            <text:p text:style-name="P96"/>
          </table:table-cell>
        </table:table-row>
        <table:table-row table:style-name="Tabela4.1">
          <table:table-cell table:style-name="Tabela4.A1" office:value-type="string">
            <text:p text:style-name="P96"/>
          </table:table-cell>
          <table:table-cell table:style-name="Tabela4.A1" office:value-type="string">
            <text:p text:style-name="P96"/>
          </table:table-cell>
          <table:table-cell table:style-name="Tabela4.A1" office:value-type="string">
            <text:p text:style-name="P96"/>
          </table:table-cell>
          <table:table-cell table:style-name="Tabela4.D1" office:value-type="string">
            <text:p text:style-name="P96"/>
          </table:table-cell>
        </table:table-row>
      </table:table>
      <text:p text:style-name="P100"/>
      <text:p text:style-name="P100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37"/>
      <text:p text:style-name="P119"/>
      <text:p text:style-name="P119"/>
      <text:p text:style-name="P11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>Załącznik 4 do Procedury OiUPPP</text:p>
      <text:p text:style-name="P58"/>
      <text:p text:style-name="P58"/>
      <text:p text:style-name="P64">Szkoła Podstawowa nr 1 </text:p>
      <text:p text:style-name="P64"><text:span text:style-name="T28"><text:s/></text:span>im. H. Sienkiewicza w <text:s/>Słupsku</text:p>
      <text:p text:style-name="P74"><text:s text:c="74"/></text:p>
      <text:p text:style-name="P63"/>
      <text:p text:style-name="P63"/>
      <text:p text:style-name="P26"/>
      <text:p text:style-name="P28"/>
      <text:p text:style-name="P29">ZGODA RODZICÓW NA WYSTĄPIENIE Z WNIOSKIEM DO</text:p>
      <text:p text:style-name="P29"><text:s/>PORADNI PSYCHOLOGICZNO-PEDAGOGICZNEJ </text:p>
      <text:p text:style-name="P30"/>
      <text:p text:style-name="P31"><text:s/><text:tab/><text:tab/><text:tab/><text:tab/><text:tab/><text:tab/></text:p>
      <text:p text:style-name="P32">,……………………………</text:p>
      <text:p text:style-name="P108"><text:span text:style-name="T28"><text:s text:c="6"/></text:span>miejscowość, data</text:p>
      <text:p text:style-name="P80"/>
      <text:p text:style-name="P79"><text:tab/></text:p>
      <text:p text:style-name="P111"><text:span text:style-name="T14">Wyrażam zgodę na wystąpienie Dyrektora </text:span><text:span text:style-name="T15">Szkoły Podstawowej nr 1 im. H. Sienkiewicza w Słupsku </text:span><text:span text:style-name="T14">do Poradni Psychologiczno - Pedagogicznej w Słupsku z wnioskiem o: </text:span></text:p>
      <text:p text:style-name="P112">(*niepotrzebne skreślić)</text:p>
      <text:p text:style-name="P112">1. przeprowadzenie diagnozy i wskazanie sposobu rozwiązania problemu </text:p>
      <text:p text:style-name="P112">2. wydanie opinii w sprawie zindywidualizowanej ścieżki kształcenia</text:p>
      <text:p text:style-name="P113">Mojego dziecka…………………………………………………ur.…………………… <text:s text:c="2"/>w………………………………………………,zamieszkałego………………………………………..…………………………………………………………………………………….……</text:p>
      <text:p text:style-name="P115"/>
      <text:p text:style-name="P27"/>
      <text:p text:style-name="P33"/>
      <text:p text:style-name="P34">……………………………………………</text:p>
      <text:p text:style-name="P40">podpis rodzica/prawnego opiekuna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4"/>
      <text:p text:style-name="P57">Załącznik 5 do Procedury OiUPPP <text:s text:c="4"/></text:p>
      <text:p text:style-name="P64"/>
      <text:p text:style-name="P64">Szkoła Podstawowa nr 1 </text:p>
      <text:p text:style-name="P64"><text:span text:style-name="T28"><text:s/></text:span>im. H. Sienkiewicza w <text:s/>Słupsku</text:p>
      <text:p text:style-name="P64"/>
      <text:p text:style-name="P62"><text:s text:c="3"/></text:p>
      <text:p text:style-name="P69">INDYWIDUALNY PROGRAM EDUKACYJNO- TERAPEUTYCZNY (IPET)</text:p>
      <text:p text:style-name="P6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1"/>
            <text:list xml:id="list2189646689" text:style-name="WW8Num14">
              <text:list-item>
                <text:p text:style-name="P136">METRYCZKA:</text:p>
              </text:list-item>
            </text:list>
            <text:p text:style-name="P72"/>
          </table:table-cell>
          <table:covered-table-cell/>
        </table:table-row>
        <table:table-row table:style-name="Tabela5.1">
          <table:table-cell table:style-name="Tabela5.A2" office:value-type="string">
            <text:p text:style-name="P82">Imię i nazwisko ucznia</text:p>
            <text:p text:style-name="P82"/>
          </table:table-cell>
          <table:table-cell table:style-name="Tabela5.A1" office:value-type="string">
            <text:p text:style-name="P81"/>
          </table:table-cell>
        </table:table-row>
        <table:table-row table:style-name="Tabela5.1">
          <table:table-cell table:style-name="Tabela5.A2" office:value-type="string">
            <text:p text:style-name="P82">Rok urodzenia ucznia</text:p>
            <text:p text:style-name="P82"/>
          </table:table-cell>
          <table:table-cell table:style-name="Tabela5.A1" office:value-type="string">
            <text:p text:style-name="P81"/>
          </table:table-cell>
        </table:table-row>
        <table:table-row table:style-name="Tabela5.4">
          <table:table-cell table:style-name="Tabela5.A2" office:value-type="string">
            <text:p text:style-name="P82">Podstawa założenia IPET – nr i data wydania orzeczenia</text:p>
          </table:table-cell>
          <table:table-cell table:style-name="Tabela5.A1" office:value-type="string">
            <text:p text:style-name="P81"/>
          </table:table-cell>
        </table:table-row>
        <table:table-row table:style-name="Tabela5.4">
          <table:table-cell table:style-name="Tabela5.A2" office:value-type="string">
            <text:p text:style-name="P82">Rozpoznanie wynikające z orzeczenia</text:p>
          </table:table-cell>
          <table:table-cell table:style-name="Tabela5.A1" office:value-type="string">
            <text:p text:style-name="P81"/>
          </table:table-cell>
        </table:table-row>
        <table:table-row table:style-name="Tabela5.1">
          <table:table-cell table:style-name="Tabela5.A2" office:value-type="string">
            <text:p text:style-name="P82">Nazwa szkoły</text:p>
            <text:p text:style-name="P82"/>
          </table:table-cell>
          <table:table-cell table:style-name="Tabela5.A1" office:value-type="string">
            <text:p text:style-name="P81"/>
          </table:table-cell>
        </table:table-row>
        <table:table-row table:style-name="Tabela5.1">
          <table:table-cell table:style-name="Tabela5.A2" office:value-type="string">
            <text:p text:style-name="P82">Oznaczenie etapu edukacyjnego</text:p>
          </table:table-cell>
          <table:table-cell table:style-name="Tabela5.A1" office:value-type="string">
            <text:p text:style-name="P81"/>
            <text:p text:style-name="P82"/>
          </table:table-cell>
        </table:table-row>
        <table:table-row table:style-name="Tabela5.1">
          <table:table-cell table:style-name="Tabela5.A2" office:value-type="string">
            <text:p text:style-name="P82">Oznaczenie klasy</text:p>
            <text:p text:style-name="P82"/>
          </table:table-cell>
          <table:table-cell table:style-name="Tabela5.A1" office:value-type="string">
            <text:p text:style-name="P83"><text:s/></text:p>
          </table:table-cell>
        </table:table-row>
        <table:table-row table:style-name="Tabela5.9">
          <table:table-cell table:style-name="Tabela5.A1" table:number-columns-spanned="2" office:value-type="string">
            <text:list xml:id="list104647891176518" text:continue-numbering="true" text:style-name="WW8Num14">
              <text:list-item>
                <text:p text:style-name="P136">CELE PROGRAMU</text:p>
              </text:list-item>
            </text:list>
          </table:table-cell>
          <table:covered-table-cell/>
        </table:table-row>
        <table:table-row table:style-name="Tabela5.9">
          <table:table-cell table:style-name="Tabela5.A2" office:value-type="string">
            <text:list xml:id="list4229740858" text:style-name="WW8Num30">
              <text:list-item>
                <text:p text:style-name="P142">Cele edukacyjne</text:p>
              </text:list-item>
            </text:list>
          </table:table-cell>
          <table:table-cell table:style-name="Tabela5.A1" office:value-type="string">
            <text:p text:style-name="P76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  <table:table-row table:style-name="Tabela5.9">
          <table:table-cell table:style-name="Tabela5.A2" office:value-type="string">
            <text:list xml:id="list104649215574280" text:continue-numbering="true" text:style-name="WW8Num30">
              <text:list-item>
                <text:p text:style-name="P142">Cele terapeutyczne</text:p>
              </text:list-item>
            </text:list>
          </table:table-cell>
          <table:table-cell table:style-name="Tabela5.A1" office:value-type="string">
            <text:p text:style-name="P124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  <table:table-row table:style-name="Tabela5.9">
          <table:table-cell table:style-name="Tabela5.A1" table:number-columns-spanned="2" office:value-type="string">
            <text:list xml:id="list104648705463548" text:continue-list="list104647891176518" text:style-name="WW8Num14">
              <text:list-item>
                <text:p text:style-name="P164"><text:span text:style-name="T28"><text:s/></text:span>ZINTEGROWANE DZIAŁANIA NAUCZYCIELI I SPECJALISTÓW PRACUJĄCYCH Z UCZNIEM W CELU POPRAWY FUNKCJONOWANIA UCZNIA I WZMACNIANIU JEGO UCZESTNICTWA W ŻYCIU SZKOŁY:</text:p>
              </text:list-item>
            </text:list>
            <text:p text:style-name="P12"><text:soft-page-break/></text:p>
          </table:table-cell>
          <table:covered-table-cell/>
        </table:table-row>
        <table:table-row table:style-name="Tabela5.9">
          <table:table-cell table:style-name="Tabela5.A2" office:value-type="string">
            <text:list xml:id="list1768872958" text:style-name="WW8Num22">
              <text:list-item>
                <text:p text:style-name="P129">nauczyciele pracujący z uczniem </text:p>
              </text:list-item>
            </text:list>
          </table:table-cell>
          <table:table-cell table:style-name="Tabela5.A1" office:value-type="string">
            <text:p text:style-name="P90"/>
          </table:table-cell>
        </table:table-row>
        <table:table-row table:style-name="Tabela5.14">
          <table:table-cell table:style-name="Tabela5.A2" office:value-type="string">
            <text:list xml:id="list104649274873233" text:continue-numbering="true" text:style-name="WW8Num22">
              <text:list-item>
                <text:p text:style-name="P129">Działania o charakterze socjoterapeutycznym/</text:p>
              </text:list-item>
            </text:list>
            <text:p text:style-name="P4">terapeutycznym</text:p>
          </table:table-cell>
          <table:table-cell table:style-name="Tabela5.A1" office:value-type="string">
            <text:p text:style-name="P76"/>
            <text:p text:style-name="P84"><text:s/></text:p>
          </table:table-cell>
        </table:table-row>
        <table:table-row table:style-name="Tabela5.9">
          <table:table-cell table:style-name="Tabela5.A2" office:value-type="string">
            <text:list xml:id="list104649242499915" text:continue-numbering="true" text:style-name="WW8Num22">
              <text:list-item>
                <text:p text:style-name="P129">Działania o charakterze rewalidacyjnym</text:p>
              </text:list-item>
            </text:list>
          </table:table-cell>
          <table:table-cell table:style-name="Tabela5.A1" office:value-type="string">
            <text:p text:style-name="P76"/>
          </table:table-cell>
        </table:table-row>
        <table:table-row table:style-name="Tabela5.9">
          <table:table-cell table:style-name="Tabela5.A2" office:value-type="string">
            <text:list xml:id="list104649370334839" text:continue-numbering="true" text:style-name="WW8Num22">
              <text:list-item>
                <text:p text:style-name="P129">Psycholog </text:p>
              </text:list-item>
            </text:list>
          </table:table-cell>
          <table:table-cell table:style-name="Tabela5.A1" office:value-type="string">
            <text:p text:style-name="P76"/>
          </table:table-cell>
        </table:table-row>
        <table:table-row table:style-name="Tabela5.9">
          <table:table-cell table:style-name="Tabela5.A2" office:value-type="string">
            <text:list xml:id="list104649194643553" text:continue-numbering="true" text:style-name="WW8Num22">
              <text:list-item>
                <text:p text:style-name="P159">Logopeda</text:p>
              </text:list-item>
            </text:list>
          </table:table-cell>
          <table:table-cell table:style-name="Tabela5.A1" office:value-type="string">
            <text:p text:style-name="P76"/>
            <text:p text:style-name="P78"/>
            <text:p text:style-name="P78"/>
          </table:table-cell>
        </table:table-row>
        <table:table-row table:style-name="Tabela5.9">
          <table:table-cell table:style-name="Tabela5.A1" table:number-columns-spanned="2" office:value-type="string">
            <text:list xml:id="list104647969961111" text:continue-list="list104648705463548" text:style-name="WW8Num14">
              <text:list-item>
                <text:p text:style-name="P131">ZAKRES I SPOSÓB DOSTOSOWAŃ WYMAGAŃ EDUKACYJNYCH DO INDYWIDUALNYCH POTRZEB ROZWOJOWYCH I EDUKACYJNCYCH ORAZ MOŻLIWOŚCI PSYCHOFIZYCZNYCH UCZNIA</text:p>
              </text:list-item>
            </text:list>
            <text:p text:style-name="P13">Ogólne:</text:p>
            <text:p text:style-name="P82"/>
            <text:p text:style-name="P82"/>
            <text:p text:style-name="P87"><text:span text:style-name="T25"><text:s text:c="7"/></text:span><text:span text:style-name="T24">Szczegółowe:</text:span><text:span text:style-name="T16"> załączniki Nr </text:span></text:p>
            <text:p text:style-name="P82"/>
          </table:table-cell>
          <table:covered-table-cell/>
        </table:table-row>
        <table:table-row table:style-name="Tabela5.9">
          <table:table-cell table:style-name="Tabela5.A2" office:value-type="string">
            <text:list xml:id="list104648586843697" text:continue-list="list104649194643553" text:style-name="WW8Num22">
              <text:list-item>
                <text:p text:style-name="P137">Formy pracy</text:p>
              </text:list-item>
            </text:list>
            <text:p text:style-name="P15"><text:span text:style-name="T28"><text:s text:c="6"/></text:span>Metody pracy</text:p>
            <text:p text:style-name="P8"/>
          </table:table-cell>
          <table:table-cell table:style-name="Tabela5.A1" office:value-type="string">
            <text:p text:style-name="P5"/>
          </table:table-cell>
        </table:table-row>
        <table:table-row table:style-name="Tabela5.9">
          <table:table-cell table:style-name="Tabela5.A1" table:number-columns-spanned="2" office:value-type="string">
            <text:list xml:id="list104648922490928" text:continue-list="list104647969961111" text:style-name="WW8Num14">
              <text:list-item>
                <text:p text:style-name="P132"><text:s/>RODZAJ I SPOSÓB DOSTOSOWANIA WARUNKÓW ORGANIZACJI KSZTAŁCENIA DO RODZAJU NIEPEŁNOSPRAWNOŚCI UCZNIA </text:p>
              </text:list-item>
            </text:list>
            <text:p text:style-name="P7"/>
            <text:p text:style-name="P7"/>
          </table:table-cell>
          <table:covered-table-cell/>
        </table:table-row>
        <table:table-row table:style-name="Tabela5.9">
          <table:table-cell table:style-name="Tabela5.A1" table:number-columns-spanned="2" office:value-type="string">
            <text:list xml:id="list104648012293523" text:continue-numbering="true" text:style-name="WW8Num14">
              <text:list-item>
                <text:p text:style-name="P133">ZAKRES WSPÓLPRACY NAUCZYCIELI I SPECJALISTÓW Z RODZICAMI DZIECKA W REALIZACJI PROGRAMU</text:p>
              </text:list-item>
            </text:list>
            <text:p text:style-name="P15"/>
            <text:p text:style-name="P6">Współpraca w zakresie osiągania przez ucznia celów edukacyjno-terapeutycznych:</text:p>
            <text:p text:style-name="P78">.</text:p>
            <text:p text:style-name="P78"/>
            <text:p text:style-name="P73"/>
          </table:table-cell>
          <table:covered-table-cell/>
        </table:table-row>
        <table:table-row table:style-name="Tabela5.9">
          <table:table-cell table:style-name="Tabela5.A1" table:number-columns-spanned="2" office:value-type="string">
            <text:list xml:id="list104648628405317" text:continue-numbering="true" text:style-name="WW8Num14">
              <text:list-item>
                <text:p text:style-name="P134">DZIAŁANIA WSPIERAJĄCE RODZICÓW UCZNIA</text:p>
              </text:list-item>
            </text:list>
            <text:p text:style-name="P16"/>
            <text:p text:style-name="P16"/>
            <text:p text:style-name="P15"/>
          </table:table-cell>
          <table:covered-table-cell/>
        </table:table-row>
        <table:table-row table:style-name="Tabela5.23">
          <table:table-cell table:style-name="Tabela5.A2" office:value-type="string">
            <text:list xml:id="list104647907355401" text:continue-numbering="true" text:style-name="WW8Num14">
              <text:list-item>
                <text:p text:style-name="P138"><text:span text:style-name="T28"><text:s/></text:span>Formy pomocy udzielane uczniowi – okres udzielania, wymiar godzin</text:p>
              </text:list-item>
            </text:list>
          </table:table-cell>
          <table:table-cell table:style-name="Tabela5.A1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office:value-type="string">
                  <text:p text:style-name="P78">Formy pomocy psychologiczno-pedagogicznej</text:p>
                </table:table-cell>
                <table:table-cell table:style-name="Tabela6.A1" office:value-type="string">
                  <text:p text:style-name="P78">Tygodniowy wymiar godzin</text:p>
                </table:table-cell>
                <table:table-cell table:style-name="Tabela6.C1" office:value-type="string">
                  <text:p text:style-name="P78">Okres udzielania pomocy</text:p>
                </table:table-cell>
              </table:table-row>
              <table:table-row table:style-name="Tabela6.1">
                <table:table-cell table:style-name="Tabela6.A1" office:value-type="string">
                  <text:p text:style-name="P78">Zajęcia rewalidacyjne</text:p>
                </table:table-cell>
                <table:table-cell table:style-name="Tabela6.A1" office:value-type="string">
                  <text:p text:style-name="P76"/>
                </table:table-cell>
                <table:table-cell table:style-name="Tabela6.C1" office:value-type="string">
                  <text:p text:style-name="P76"/>
                </table:table-cell>
              </table:table-row>
              <table:table-row table:style-name="Tabela6.1">
                <table:table-cell table:style-name="Tabela6.A1" office:value-type="string">
                  <text:p text:style-name="P78">Zajęcia <text:s/>socjoterapeutyczne</text:p>
                  <text:p text:style-name="P78">/terapeutyczne</text:p>
                </table:table-cell>
                <table:table-cell table:style-name="Tabela6.A1" office:value-type="string">
                  <text:p text:style-name="P76"/>
                </table:table-cell>
                <table:table-cell table:style-name="Tabela6.C1" office:value-type="string">
                  <text:p text:style-name="P76"/>
                </table:table-cell>
              </table:table-row>
              <table:table-row table:style-name="Tabela6.1">
                <table:table-cell table:style-name="Tabela6.A1" office:value-type="string">
                  <text:p text:style-name="P78">Zajęcia logopedyczne</text:p>
                </table:table-cell>
                <table:table-cell table:style-name="Tabela6.A1" office:value-type="string">
                  <text:p text:style-name="P76"/>
                </table:table-cell>
                <table:table-cell table:style-name="Tabela6.C1" office:value-type="string">
                  <text:p text:style-name="P76"/>
                </table:table-cell>
              </table:table-row>
              <table:table-row table:style-name="Tabela6.1">
                <table:table-cell table:style-name="Tabela6.A1" office:value-type="string">
                  <text:p text:style-name="P78"><text:soft-page-break/>Terapia psychologiczna</text:p>
                </table:table-cell>
                <table:table-cell table:style-name="Tabela6.A1" office:value-type="string">
                  <text:p text:style-name="P76"/>
                </table:table-cell>
                <table:table-cell table:style-name="Tabela6.C1" office:value-type="string">
                  <text:p text:style-name="P76"/>
                </table:table-cell>
              </table:table-row>
              <table:table-row table:style-name="Tabela6.1">
                <table:table-cell table:style-name="Tabela6.A1" office:value-type="string">
                  <text:p text:style-name="P78">Zajęcia dydaktyczno - wyrównawcze</text:p>
                </table:table-cell>
                <table:table-cell table:style-name="Tabela6.A1" office:value-type="string">
                  <text:p text:style-name="P76"/>
                </table:table-cell>
                <table:table-cell table:style-name="Tabela6.C1" office:value-type="string">
                  <text:p text:style-name="P76"/>
                </table:table-cell>
              </table:table-row>
            </table:table>
            <text:p text:style-name="P78"/>
          </table:table-cell>
        </table:table-row>
        <table:table-row table:style-name="Tabela5.9">
          <table:table-cell table:style-name="Tabela5.A1" table:number-columns-spanned="2" office:value-type="string">
            <text:list xml:id="list104649402665481" text:continue-numbering="true" text:style-name="WW8Num14">
              <text:list-item>
                <text:p text:style-name="P149"><text:span text:style-name="T22">Zajęcia socjoterapeutyczne /rewalidacyjne/inne</text:span><text:span text:style-name="T29">1)</text:span></text:p>
              </text:list-item>
            </text:list>
          </table:table-cell>
          <table:covered-table-cell/>
        </table:table-row>
        <table:table-row table:style-name="Tabela5.9">
          <table:table-cell table:style-name="Tabela5.A1" table:number-columns-spanned="2" office:value-type="string">
            <text:list xml:id="list104648373749367" text:continue-numbering="true" text:style-name="WW8Num14">
              <text:list-item>
                <text:p text:style-name="P149"><text:span text:style-name="T22">Zajęcia związane z wyborem kierunku kształcenia lub z zakresu doradztwa zawodowego</text:span><text:span text:style-name="T29">1)</text:span></text:p>
              </text:list-item>
            </text:list>
            <text:p text:style-name="P9"/>
          </table:table-cell>
          <table:covered-table-cell/>
        </table:table-row>
        <table:table-row table:style-name="Tabela5.9">
          <table:table-cell table:style-name="Tabela5.A1" table:number-columns-spanned="2" office:value-type="string">
            <text:list xml:id="list104649066382050" text:continue-numbering="true" text:style-name="WW8Num14">
              <text:list-item>
                <text:p text:style-name="P149"><text:span text:style-name="T22">Wybrane zajęcia edukacyjne, realizowane indywidualnie z uczniem lub w grupie do 5 osób (w zależności od indywidualnych potrzeb rozwojowych i edukacyjnych, możliwości psychofizycznych ucznia, wskazanych w orzeczeniu)</text:span><text:span text:style-name="T29">1)</text:span></text:p>
              </text:list-item>
            </text:list>
          </table:table-cell>
          <table:covered-table-cell/>
        </table:table-row>
        <table:table-row table:style-name="Tabela5.9">
          <table:table-cell table:style-name="Tabela5.A2" office:value-type="string">
            <text:list xml:id="list104647944550759" text:continue-numbering="true" text:style-name="WW8Num14">
              <text:list-item>
                <text:p text:style-name="P138">Okresowa ocena efektywności <text:s/>podejmowanych działań</text:p>
              </text:list-item>
            </text:list>
          </table:table-cell>
          <table:table-cell table:style-name="Tabela5.A1" office:value-type="string">
            <text:p text:style-name="P78">Przynajmniej dwa razy w roku szkolnym :</text:p>
            <text:p text:style-name="P78">- w I semestrze (do końca grudnia)</text:p>
            <text:p text:style-name="P78">- do 15 kwietnia</text:p>
          </table:table-cell>
        </table:table-row>
        <table:table-row table:style-name="Tabela5.9">
          <table:table-cell table:style-name="Tabela5.A2" office:value-type="string">
            <text:list xml:id="list104648224720408" text:continue-numbering="true" text:style-name="WW8Num14">
              <text:list-item>
                <text:p text:style-name="P138"><text:span text:style-name="T28"><text:s/></text:span>Ewaluacja</text:p>
              </text:list-item>
            </text:list>
          </table:table-cell>
          <table:table-cell table:style-name="Tabela5.A1" office:value-type="string">
            <text:p text:style-name="P78">- bieżąca obserwacja ucznia na zajęciach </text:p>
            <text:p text:style-name="P78">- wywiad z rodzicami i uczącymi nauczycielami na temat postępów i trudności </text:p>
          </table:table-cell>
        </table:table-row>
      </table:table>
      <text:list xml:id="list2282071073" text:style-name="WW8Num13">
        <text:list-item>
          <text:p text:style-name="P130">Wypełnia się, gdy dotyczy ucznia<text:tab/><text:tab/><text:tab/></text:p>
        </text:list-item>
      </text:list>
      <text:p text:style-name="P10"/>
      <text:p text:style-name="P10"/>
      <text:p text:style-name="P11"><text:tab/><text:tab/><text:tab/><text:tab/><text:tab/><text:tab/><text:tab/><text:tab/>Podpis dyrektora</text:p>
      <text:p text:style-name="P77"/>
      <text:p text:style-name="P77"/>
      <text:p text:style-name="P77"/>
      <text:p text:style-name="P77"/>
      <text:p text:style-name="P78">……..………………<text:tab/><text:tab/><text:tab/><text:tab/><text:tab/>…………………………………………<text:tab/></text:p>
      <text:p text:style-name="P114">Data <text:tab/><text:tab/><text:tab/><text:tab/><text:tab/><text:tab/>Podpis rodziców/prawnych opiekunów</text:p>
      <text:p text:style-name="P78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7"/>
      <text:p text:style-name="P97"/>
      <text:p text:style-name="P97"/>
      <text:p text:style-name="P97"/>
      <text:p text:style-name="P97"/>
      <text:p text:style-name="P107"><text:span text:style-name="T26"><text:s text:c="90"/></text:span><text:span text:style-name="T17">Załącznik 6 do Procedury OiUPPP <text:s text:c="4"/></text:span></text:p>
      <text:p text:style-name="P64"/>
      <text:p text:style-name="P64">Szkoła Podstawowa nr 1 </text:p>
      <text:p text:style-name="P64"><text:span text:style-name="T28"><text:s/></text:span>im. H. Sienkiewicza w <text:s/>Słupsku</text:p>
      <text:p text:style-name="P105"/>
      <text:p text:style-name="P105"/>
      <text:p text:style-name="P70">WIELOSPECJALISTYCZNA OCENA POZIOMU FUNKCJONOWANIA UCZNIA WRAZ Z OCENĄ EFEKTYWNOŚCI POMOCY PSYCHOLOGICZNO - PEDAGOGICZNEJ</text:p>
      <text:p text:style-name="P14"/>
      <text:p text:style-name="P21">Imię i nazwisko ucznia...........................................…….. <text:s text:c="3"/>klasa <text:s/>..................</text:p>
      <text:p text:style-name="P17">Data spotkania:……………………….. <text:s text:c="2"/>za okres ….............................…………..</text:p>
      <text:p text:style-name="P23"/>
      <text:list xml:id="list2887421534" text:style-name="WW8Num43">
        <text:list-item>
          <text:p text:style-name="P143">Poziom wiedzy i umiejętności szkolnych. Funkcje percepcyjno-motoryczne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</text:p>
      <text:list xml:id="list1313841902" text:style-name="WW8Num23">
        <text:list-item>
          <text:p text:style-name="P160">Mocne strony ucznia, predyspozycje, zainteresowania, uzdolnienia</text:p>
        </text:list-item>
      </text:list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………………………………………………………………</text:p>
      <text:p text:style-name="P17">………………………………………………………………………………………………</text:p>
      <text:list xml:id="list104649928816116" text:continue-numbering="true" text:style-name="WW8Num23">
        <text:list-item>
          <text:p text:style-name="P160">Funkcjonowanie społeczno- emocjonalne (jako ucznia i członka społeczności klasowej).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</text:p>
      <text:p text:style-name="P17">4. Motywacja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oft-page-break/>………………………………………………………………………………………………</text:p>
      <text:p text:style-name="P22"><text:span text:style-name="T14">5. </text:span><text:span text:style-name="T2"><text:s/>Zakres i charakter wsparcia ze strony nauczycieli i specjalistów, asystentów lub pomocy nauczycieli, <text:s/>potrzeby ucznia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6. Przyczyny niepowodzeń edukacyjnych lub trudności w funkcjonowaniu ucznia, w tym bariery i ograniczenia utrudniające funkcjonowanie i uczestnictwo ucznia w szkole</text:p>
      <text:p text:style-name="P22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</text:span><text:span text:style-name="T14">………………………………………………………………………………………………</text:span><text:span text:style-name="T2"><text:line-break/>7. Efekty działań, wnioski podejmowane w celu przezwyciężenia niepowodzeń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22"><text:span text:style-name="T14">8. </text:span><text:span text:style-name="WW-Wyróżnienie"><text:span text:style-name="T23">Zalecenia do pracy na II półrocze/na przyszły rok szkolny:</text:span></text:span></text:p>
      <text:p text:style-name="P25"><text:span text:style-name="WW-Wyróżnienie"><text:span text:style-name="T11">*(Co rekomenduje zespół na dalszy etap pracy z dzieckiem?)</text:span>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><text:span text:style-name="WW-Wyróżnienie"><text:span text:style-name="T27"/></text:span></text:p>
      <text:p text:style-name="P95"><text:span text:style-name="WW-Wyróżnienie"><text:span text:style-name="T27"/></text:span></text:p>
      <text:p text:style-name="P97">Data: <text:s/>…...................................... <text:s text:c="28"/>Podpisy członków zespołu: <text:s text:c="98"/></text:p>
      <text:p text:style-name="P18"/>
      <text:p text:style-name="P18">* nie drukujemy</text:p>
      <text:p text:style-name="P123"/>
      <text:p text:style-name="P122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P119"/>
      <text:p text:style-name="P119"/>
      <text:p text:style-name="P119"/>
      <text:p text:style-name="P119"/>
      <text:p text:style-name="P119"/>
      <text:p text:style-name="P38"/>
      <text:p text:style-name="P38">Załącznik 7 do Procedury OiUPPP <text:s text:c="4"/></text:p>
      <text:p text:style-name="P119"/>
      <text:p text:style-name="P64">Szkoła Podstawowa nr 1 </text:p>
      <text:p text:style-name="P64"><text:span text:style-name="T28"><text:s/></text:span>im. H. Sienkiewicza w <text:s/>Słupsku</text:p>
      <text:p text:style-name="P100"><text:span text:style-name="T28"><text:s text:c="103"/></text:span>Słupsk, dnia……………….</text:p>
      <text:p text:style-name="P100"/>
      <text:p text:style-name="P102">Informacja dla rodziców</text:p>
      <text:p text:style-name="P102"/>
      <text:p text:style-name="P116">Na podstawie Rozporządzenia MEN z dnia 24 sierpnia 2017r., w sprawie warunków organizowania kształcenia, wychowania i opieki dla dzieci i młodzieży niepełnosprawnych, niedostosowanych społecznie i zagrożonych niedostosowaniem społecznym.</text:p>
      <text:p text:style-name="P116"/>
      <text:p text:style-name="P117">Dyrektor Szkoły Podstawowej nr 1, im. H. Sienkiewicza w Słupsku, informuje, że w dniu……………………………………… o godzinie……………………………. odbędzie się spotkanie Zespołu do spraw pomocy psychologiczno-pedagogicznej dla ucznia (imię i nazwisko)………………………………………………………………………………………..</text:p>
      <text:p text:style-name="P117">Na wniosek rodziców w spotkaniu, oprócz nauczycieli, mogą uczestniczyć inne osoby, w tym w szczególności: lekarz, psycholog, pedagog, logopeda lub inny specjalista.</text:p>
      <text:p text:style-name="P106"><text:s text:c="90"/></text:p>
      <text:p text:style-name="P98"><text:span text:style-name="T28"><text:s text:c="101"/></text:span>…..………………………………</text:p>
      <text:p text:style-name="P98"><text:span text:style-name="T28"><text:s text:c="94"/></text:span>pieczęć i podpis Dyrektora szkoły</text:p>
      <text:p text:style-name="P98"/>
      <text:p text:style-name="P99">Potwierdzam zapoznanie się z treścią informacji i wnioskuję o udział w spotkaniu następujących osób:</text:p>
      <text:list xml:id="list2991577710" text:style-name="WW8Num44">
        <text:list-item>
          <text:p text:style-name="P154">…………………………………………………………………………………………</text:p>
        </text:list-item>
        <text:list-item>
          <text:p text:style-name="P154">…………………………………………………………………………………………</text:p>
        </text:list-item>
        <text:list-item>
          <text:p text:style-name="P154">…………………………………………………………………………………………</text:p>
        </text:list-item>
      </text:list>
      <text:p text:style-name="P24"/>
      <text:p text:style-name="P24">Słupsk, dnia………………. <text:s text:c="40"/>…………………………………..</text:p>
      <text:p text:style-name="P19"><text:span text:style-name="T28"><text:s text:c="6"/></text:span><text:tab/><text:tab/><text:tab/><text:tab/><text:tab/><text:tab/> <text:s text:c="7"/>Podpis rodzica/ opiekuna prawnego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35"><text:span text:style-name="T17">Załącznik </text:span><text:span text:style-name="T18">8</text:span><text:span text:style-name="T17"> do Procedury OiUPPP <text:s text:c="4"/></text:span></text:p>
      <text:p text:style-name="P120"/>
      <text:p text:style-name="P65">Szkoła Podstawowa nr 1 </text:p>
      <text:p text:style-name="P46"><text:bookmark text:name="page39"/><text:s/>im. H. Sienkiewicza w <text:s/>Słupsku</text:p>
      <text:p text:style-name="P46"/>
      <text:p text:style-name="P46"/>
      <text:p text:style-name="P45"><text:span text:style-name="T31">A</text:span><text:span text:style-name="T30">RKUSZ ZBIORCZY POMOCY PSYCHOLOGICZNO-PEDAGOGICZNEJ</text:span></text:p>
      <text:p text:style-name="P47"><text:s/>W SP1 SŁUPSK</text:p>
      <text:p text:style-name="P47"/>
      <text:p text:style-name="P53"/>
      <text:p text:style-name="P88"><text:span text:style-name="T10">1. </text:span><text:span text:style-name="T9">Rok szkolny………………………………………………….………………</text:span></text:p>
      <text:p text:style-name="P54">2. klasa…………………………………………………...…………………….</text:p>
      <text:p text:style-name="P54">3. Imię i nazwisko wychowawcy………….……………………………………</text:p>
      <text:p text:style-name="P54">4. Liczba uczniów objętych pomocą……………………………………………</text:p>
      <text:p text:style-name="P54">5. Diagnoza pedagogiczna w liczbach:</text:p>
      <text:p text:style-name="P54">- ilość uczniów z dysleksją rozwojową………………………………………..</text:p>
      <text:p text:style-name="P54">- ilość uczniów z dysgrafią………………..…………………………………….</text:p>
      <text:p text:style-name="P54">- ilość uczniów z dysortografią……………...…………………………………..</text:p>
      <text:p text:style-name="P54">- ilość uczniów z dyskalkulią…………...………………………………………..</text:p>
      <text:p text:style-name="P54">- ilość uczniów z zespołem Aspergera…………………………………………....</text:p>
      <text:p text:style-name="P54">- ilość uczniów z niedosłuchem…………………………………………………</text:p>
      <text:p text:style-name="P54"><text:s/>- ilość uczniów niedowidzących…………………………………………………</text:p>
      <text:p text:style-name="P54">- ilość uczniów z autyzmem………………………………………………………</text:p>
      <text:p text:style-name="P54">- ilość uczniów z chorobami przewlekłymi……………………………………….</text:p>
      <text:p text:style-name="P54">- ilość uczniów z niedostosowaniem społecznym………………………………..</text:p>
      <text:p text:style-name="P54">- ilość uczniów szczególnie uzdolnionych………………………………………..</text:p>
      <text:p text:style-name="P54">- ilość uczniów ze specyficznymi problemami w uczeniu się……………………</text:p>
      <text:p text:style-name="P54">- ilość uczniów z nerwicą, w tym z fobią…………………………………………</text:p>
      <text:p text:style-name="P54">- ilość uczniów z innymi zaburzeniami rozwojowymi……………………………</text:p>
      <text:p text:style-name="P54">- ilość uczniów na kołach przedmiotowych………………………………………</text:p>
      <text:p text:style-name="P54">- ilość uczniów na kołach sportowych……………………………………………</text:p>
      <text:p text:style-name="P54">- ilość uczniów na kołach artystycznych…………………………………………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36"><text:span text:style-name="T17">Załącznik </text:span><text:span text:style-name="T19">9</text:span><text:span text:style-name="T17"> do Procedury OiUPPP <text:s text:c="4"/></text:span></text:p>
      <text:p text:style-name="P121"/>
      <text:p text:style-name="P66">Szkoła Podstawowa nr 1 </text:p>
      <text:p text:style-name="P67"><text:span text:style-name="T12"><text:s/></text:span><text:span text:style-name="T13">im. H. Sienkiewicza w <text:s/>Słupsku</text:span></text:p>
      <text:p text:style-name="P54"/>
      <text:p text:style-name="P55">REJESTR FORM POMOCY W KLASIE……………</text:p>
      <text:p text:style-name="P89"><text:span text:style-name="T7">DLA </text:span><text:span text:style-name="T5">RODZICÓW</text:span><text:span text:style-name="T7"> W FORMIE WARSZTATÓW, SZKOLEŃ, ZAJĘĆ OTWARTYCH</text:span></text:p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94">Lp.</text:p>
          </table:table-cell>
          <table:table-cell table:style-name="Tabela7.A1" office:value-type="string">
            <text:p text:style-name="P94">Data</text:p>
          </table:table-cell>
          <table:table-cell table:style-name="Tabela7.A1" office:value-type="string">
            <text:p text:style-name="P94">Forma zajęć</text:p>
          </table:table-cell>
          <table:table-cell table:style-name="Tabela7.A1" office:value-type="string">
            <text:p text:style-name="P93"><text:s/><text:span text:style-name="T32">Tematyka/rodzaj zajęć</text:span></text:p>
          </table:table-cell>
          <table:table-cell table:style-name="Tabela7.E1" office:value-type="string">
            <text:p text:style-name="P94">Osoba prowadząca</text:p>
          </table:table-cell>
        </table:table-row>
        <table:table-row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E2" office:value-type="string">
            <text:p text:style-name="P93"/>
          </table:table-cell>
        </table:table-row>
        <table:table-row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E2" office:value-type="string">
            <text:p text:style-name="P93"/>
          </table:table-cell>
        </table:table-row>
        <table:table-row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E2" office:value-type="string">
            <text:p text:style-name="P93"/>
          </table:table-cell>
        </table:table-row>
        <table:table-row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E2" office:value-type="string">
            <text:p text:style-name="P93"/>
          </table:table-cell>
        </table:table-row>
        <table:table-row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E2" office:value-type="string">
            <text:p text:style-name="P93"/>
          </table:table-cell>
        </table:table-row>
        <table:table-row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A2" office:value-type="string">
            <text:p text:style-name="P93"/>
          </table:table-cell>
          <table:table-cell table:style-name="Tabela7.E2" office:value-type="string">
            <text:p text:style-name="P93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53">Załącznik <text:span text:style-name="T33">10</text:span> do Procedury OiUPPP <text:s text:c="5"/></text:p>
      <text:p text:style-name="P146"/>
      <text:p text:style-name="P147">…………………………….<text:span text:style-name="T28"> <text:s text:c="47"/></text:span>……………………, ………………………</text:p>
      <text:p text:style-name="P148">imię i nazwisko rodzica <text:s text:c="56"/>miejscowość, <text:s text:c="9"/>data</text:p>
      <text:p text:style-name="P148">…………………………</text:p>
      <text:p text:style-name="P148"><text:s text:c="12"/>adres</text:p>
      <text:p text:style-name="P148">…………………………..</text:p>
      <text:p text:style-name="P145"><text:span text:style-name="T28"><text:s text:c="61"/></text:span></text:p>
      <text:p text:style-name="P161"/>
      <text:p text:style-name="P155"><text:s text:c="53"/></text:p>
      <text:p text:style-name="P158"><text:span text:style-name="T20"><text:s/></text:span><text:span text:style-name="T21"><text:tab/><text:tab/><text:tab/><text:tab/><text:tab/><text:tab/> <text:s text:c="9"/><text:tab/></text:span><text:span text:style-name="T14">data wpływu................................................</text:span></text:p>
      <text:p text:style-name="P156"><text:s text:c="5"/></text:p>
      <text:p text:style-name="P157"/>
      <text:p text:style-name="P157"/>
      <text:p text:style-name="P157"><text:s text:c="5"/>DYREKTOR</text:p>
      <text:p text:style-name="P139"><text:span text:style-name="T28"><text:s text:c="25"/></text:span>Szkoły Podstawowej nr 1 </text:p>
      <text:p text:style-name="P139">w Słupsku</text:p>
      <text:p text:style-name="P139"/>
      <text:p text:style-name="P139"/>
      <text:p text:style-name="P139"/>
      <text:p text:style-name="P139"/>
      <text:p text:style-name="P141">WNIOSEK O OBJĘCIE UCZNIA POMOCĄ PSYCHOLOGICZNO – PEDAGOGICZNĄ</text:p>
      <text:p text:style-name="P141"/>
      <text:p text:style-name="P141"/>
      <text:p text:style-name="P140">Imię i nazwisko ucznia:………………………………………………………………………...</text:p>
      <text:p text:style-name="P140">Klasa: …………………… <text:s/>szkoła: ……………………………………………………………</text:p>
      <text:p text:style-name="P140"/>
      <text:p text:style-name="P152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.............................................................</text:span></text:p>
      <text:p text:style-name="P162"/>
      <text:p text:style-name="P163">………………………………………………….</text:p>
      <text:p text:style-name="P144"><text:span text:style-name="T28"><text:s text:c="72"/></text:span>podpis wnioskującego (rodzica lub nauczyciela)</text:p>
      <text:p text:style-name="P1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 style:default-outline-level="">
      <style:paragraph-properties fo:margin-top="0cm" fo:margin-bottom="0.353cm" loext:contextual-spacing="false" style:line-height-at-least="0.487cm" fo:text-align="end" style:justify-single-word="false" fo:orphans="2" fo:widows="2" fo:hyphenation-ladder-count="no-limit" style:writing-mode="rl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-Wyróżnienie" style:family="text" style:parent-style-name="Domyślna_20_czcionka_20_akapitu">
      <style:text-properties fo:font-style="italic" style:font-style-asian="italic" style:font-style-complex="norma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8cm" fo:margin-right="2.4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6cm" fo:margin-left="0cm" fo:margin-right="0cm" fo:margin-bottom="2.397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498cm" fo:margin-right="2.4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6cm" fo:margin-left="0cm" fo:margin-right="0cm" fo:margin-bottom="2.39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Header"/>
      </style:header>
      <style:footer>
        <text:p text:style-name="MP1"><text:page-number text:select-page="current">12</text:page-number></text:p>
        <text:p text:style-name="Footer"/>
      </style:footer>
    </style:master-page>
    <style:master-page style:name="Konwertuj_20_1" style:display-name="Konwertuj 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8T11:13:51.412000000</meta:creation-date>
    <meta:print-date>2020-09-07T13:43:32.203000000</meta:print-date>
    <dc:date>2020-12-03T10:46:47.030000000</dc:date>
    <meta:editing-duration>PT54M44S</meta:editing-duration>
    <meta:editing-cycles>3</meta:editing-cycles>
    <meta:generator>LibreOffice/6.4.3.2$Windows_X86_64 LibreOffice_project/747b5d0ebf89f41c860ec2a39efd7cb15b54f2d8</meta:generator>
    <meta:document-statistic meta:table-count="7" meta:image-count="0" meta:object-count="0" meta:page-count="14" meta:paragraph-count="246" meta:word-count="1216" meta:character-count="14095" meta:non-whitespace-character-count="11360"/>
  </office:meta>
</office:document-meta>
</file>