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loext:graphic-properties draw:fill="solid" draw:fill-color="#ffffff"/>
      <style:paragraph-properties fo:margin-top="0.049cm" fo:margin-bottom="0.049cm" loext:contextual-spacing="false" fo:line-height="100%" fo:text-align="justify" style:justify-single-word="false" fo:background-color="#ffffff"/>
      <style:text-properties fo:color="#000000" style:font-name="Arial Narrow" officeooo:paragraph-rsid="0013fbf7" style:font-name-asian="Calibri" style:language-asian="pl" style:country-asian="PL" style:font-name-complex="Times New Roman1"/>
    </style:style>
    <style:style style:name="P2" style:family="paragraph" style:parent-style-name="Domyślnie" style:list-style-name="WWNum6">
      <loext:graphic-properties draw:fill="solid" draw:fill-color="#ffffff"/>
      <style:paragraph-properties fo:margin-left="0.63cm" fo:margin-right="0cm" fo:margin-top="0.049cm" fo:margin-bottom="0.049cm" loext:contextual-spacing="false" fo:line-height="100%" fo:text-align="justify" style:justify-single-word="false" fo:text-indent="-0.63cm" style:auto-text-indent="false" fo:background-color="#ffffff"/>
      <style:text-properties officeooo:paragraph-rsid="0013fbf7"/>
    </style:style>
    <style:style style:name="P3" style:family="paragraph" style:parent-style-name="Domyślnie" style:list-style-name="WWNum6">
      <loext:graphic-properties draw:fill="solid" draw:fill-color="#ffffff"/>
      <style:paragraph-properties fo:margin-left="0.63cm" fo:margin-right="0cm" fo:margin-top="0.049cm" fo:margin-bottom="0.049cm" loext:contextual-spacing="false" fo:line-height="100%" fo:text-align="justify" style:justify-single-word="false" fo:text-indent="-0.63cm" style:auto-text-indent="false" fo:background-color="#ffffff"/>
      <style:text-properties officeooo:rsid="0013fbf7" officeooo:paragraph-rsid="0013fbf7"/>
    </style:style>
    <style:style style:name="P4" style:family="paragraph" style:parent-style-name="Domyślnie" style:list-style-name="WWNum6">
      <loext:graphic-properties draw:fill="solid" draw:fill-color="#ffffff"/>
      <style:paragraph-properties fo:margin-left="0.63cm" fo:margin-right="0cm" fo:margin-top="0.049cm" fo:margin-bottom="0.049cm" loext:contextual-spacing="false" fo:line-height="100%" fo:text-align="center" style:justify-single-word="false" fo:text-indent="-0.63cm" style:auto-text-indent="false" fo:background-color="#ffffff"/>
      <style:text-properties officeooo:rsid="0013fbf7" officeooo:paragraph-rsid="0013fbf7"/>
    </style:style>
    <style:style style:name="P5" style:family="paragraph" style:parent-style-name="Domyślnie">
      <loext:graphic-properties draw:fill="solid" draw:fill-color="#ffffff"/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13fbf7"/>
    </style:style>
    <style:style style:name="P6" style:family="paragraph" style:parent-style-name="Domyślnie">
      <loext:graphic-properties draw:fill="solid" draw:fill-color="#ffffff"/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13fbf7"/>
    </style:style>
    <style:style style:name="T1" style:family="text">
      <style:text-properties fo:color="#000000" style:font-name="Arial Narrow" fo:font-weight="bold" style:font-name-asian="Calibri" style:language-asian="pl" style:country-asian="PL" style:font-weight-asian="bold" style:font-name-complex="Times New Roman1" style:font-weight-complex="bold"/>
    </style:style>
    <style:style style:name="T2" style:family="text">
      <style:text-properties fo:color="#000000" style:font-name="Arial Narrow" style:font-name-asian="Calibri" style:language-asian="pl" style:country-asian="PL" style:font-name-complex="Times New Roman1"/>
    </style:style>
    <style:style style:name="T3" style:family="text">
      <style:text-properties style:use-window-font-color="true" style:font-name="Arial Narrow" style:font-name-asian="Calibri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80081386" text:style-name="WWNum6">
        <text:list-header>
          <text:p text:style-name="P4"><text:span text:style-name="T1">LISTA ZAKUPÓW W RAMACH STYPENDIUM (WYCINEK Z PROCEDUR)</text:span></text:p>
          <text:p text:style-name="P3"><text:span text:style-name="T1"/></text:p>
          <text:p text:style-name="P2"><text:span text:style-name="T1">Pomoc rzeczowa o charakterze edukacyjnym, w tym w szczególności zakupu:</text:span></text:p>
        </text:list-header>
      </text:list>
      <text:p text:style-name="P5"><text:span text:style-name="T2">2.1. Książek, w tym m. in.: podręczniki i ćwiczenia szkolne odpowiednio do klasy, do której uczęszcza uczeń w danym roku szkolnym, lektury szkolne, książki o charakterze edukacyjnym, prasa edukacyjna.</text:span></text:p>
      <text:p text:style-name="P5"><text:span text:style-name="T2">2.2. Pomocy dydaktycznych (m. in. słowniki, encyklopedie, atlasy, tablice np. matematyczne, mapy, globusy, mikroskopy itp.).</text:span></text:p>
      <text:p text:style-name="P5"><text:span text:style-name="T2">2.3. Artykułów szkolnych – papierniczych (np. zeszyty, bloki, flamastry, kredki, pędzle, farby, kleje, papier kolorowy, ołówki, długopisy, pióra, gumki, temperówki, kalkulatory, bibuła, brystole, nożyczki, taśma klejąca, </text:span><text:span text:style-name="T3">korektor, przybory geometryczne, plastelina, modelina, piórnik). </text:span></text:p>
      <text:p text:style-name="P5"><text:span text:style-name="T3">2.4. Tornistra, plecaka szkolnego, torby szkolnej, worka na obuwie zamienne (1 sztuka na cały rok szkolny).</text:span></text:p>
      <text:p text:style-name="P5"><text:span text:style-name="T3">2.5. Stroju sportowego wymaganego na zajęcia wychowania fizycznego - tj. kostium gimnastyczny lub koszulka sportowa i spodenki sportowe, dres lub spodnie sportowych i bluza sportowa, obuwie sportowe typu adidasy, tenisówki, trampki, halówki lub obuwie zmienne (np. kapcie do chodzenia po szkole). Strój sportowy może być zakupiony tylko w przypadku, gdy uczeń realizuje zajęcia wychowania fizycznego. - maksymalnie 2 szt. na rok szkolny, po 1 szt. na semestr - (WYJĄTEK dla ucznia w klasie sportowej dopuszcza się po 2 szt. w semestrze). </text:span></text:p>
      <text:p text:style-name="P5"><text:span text:style-name="T3">2.6. Stroju galowego na akademie szkolne (biała bluzka wizytowa i spódnica wizytowa, koszula wizytowa i spodnie wizytowe) - 1 sztuka na rok szkolny.</text:span></text:p>
      <text:p text:style-name="P5"><text:span text:style-name="T3">2.7. Mundurka szkolnego wymaganego przez szkołę (wymagane zaświadczenie ze szkoły).</text:span></text:p>
      <text:p text:style-name="P5"><text:span text:style-name="T3">2.9. Komputera stacjonarnego (zakupionego w komplecie lub w częściach), laptopa, notebooka, tableta, oprogramowania systemowego, monitora, drukarki, skanera - 1 sztuka na rodzinę na rok szkolny. </text:span></text:p>
      <text:p text:style-name="P5"><text:span text:style-name="T3">2.10. Klawiatury, myszy, mikrofonu, słuchawek, głośników, nośników danych.</text:span></text:p>
      <text:p text:style-name="P5"><text:span text:style-name="T3">2.11. Tuszy / tonerów do drukarek, papieru do drukarek. </text:span></text:p>
      <text:p text:style-name="P5"><text:span text:style-name="T3">2.12. Programów multimedialnych i edukacyjnych. </text:span></text:p>
      <text:p text:style-name="P5"><text:span text:style-name="T3">2.13. Biurka, krzesła do biurka, lampki na biurko - 1 sztuka na rodzinę na rok szkolny, </text:span></text:p>
      <text:p text:style-name="P5"><text:span text:style-name="T2">2.14. Okularów korekcyjnych do pracy przy komputerze (faktura wystawiona na rodzica z adnotacją jakiego dziecka dotyczy).</text:span></text:p>
      <text:p text:style-name="P5"><text:span text:style-name="T2">2.15. Instrumenty muzyczne, w przypadku uczniów uczęszczających na zajęcia muzyczne (poparte odpowiednim zaświadczeniem wydanym przez instytucję organizującą naukę gry na instrumencie). </text:span></text:p>
      <text:p text:style-name="P5"><text:span text:style-name="T2">2.16. Pokrycie kosztów abonamentu internetowego w okresie wrzesień- czerwiec (pod warunkiem, że nie jest odliczony w zestawieniu rocznym PIT)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00" style:display-name="ListLabel 100" style:family="text">
      <style:text-properties fo:font-weight="bold" style:font-weight-asian="bold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8" style:display-name="ListLabel 108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3:12:43.323000000</meta:creation-date>
    <dc:date>2020-12-08T13:16:14.411000000</dc:date>
    <meta:editing-duration>PT3M31S</meta:editing-duration>
    <meta:editing-cycles>1</meta:editing-cycles>
    <meta:document-statistic meta:table-count="0" meta:image-count="0" meta:object-count="0" meta:page-count="1" meta:paragraph-count="17" meta:word-count="342" meta:character-count="2522" meta:non-whitespace-character-count="2188"/>
    <meta:generator>LibreOffice/6.4.3.2$Windows_X86_64 LibreOffice_project/747b5d0ebf89f41c860ec2a39efd7cb15b54f2d8</meta:generator>
  </office:meta>
</office:document-meta>
</file>