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Pytanie 1. Osoby, które mnie nie lubi</text:span><text:span text:style-name="T3">ą…</text:span></text:p>
      <text:p text:style-name="P1"><text:span text:style-name="T4">a) irytuj</text:span><text:span text:style-name="T5">ą mnie. (0 punkt</text:span><text:span text:style-name="T6">ów)</text:span></text:p>
      <text:p text:style-name="P1"><text:span text:style-name="T7">b) s</text:span><text:span text:style-name="T8">ą mi obojętne. (2 punkty)</text:span></text:p>
      <text:p text:style-name="P1"><text:span text:style-name="T9">c) nie wiedz</text:span><text:span text:style-name="T10">ą, co tracą. (4 punkty)</text:span></text:p>
      <text:p text:style-name="P1"><text:span text:style-name="T11"/></text:p>
      <text:p text:style-name="P1"><text:span text:style-name="T12">Pytanie 2. Je</text:span><text:span text:style-name="T13">śli ktoś, na kim mi bardzo zależy, zachowa się w stosunku do mnie<text:s/></text:span><text:span text:style-name="T14">„</text:span><text:span text:style-name="T15">nie fair”, to:</text:span></text:p>
      <text:p text:style-name="P1"><text:span text:style-name="T16">a) obra</text:span><text:span text:style-name="T17">żam się. Czuję się zraniony(-a) i zamykam się w sobie. (0 punkt</text:span><text:span text:style-name="T18">ów)</text:span></text:p>
      <text:p text:style-name="P1"><text:span text:style-name="T19">b) rozmawiam otwarcie o tym, co mnie zdenerwowa</text:span><text:span text:style-name="T20">ło w jego/jej zachowaniu. (2 punkty)</text:span></text:p>
      <text:p text:style-name="P1"><text:span text:style-name="T21">c) robi</text:span><text:span text:style-name="T22">ę mu/jej dziką awanturę. Mam prawo oczekiwać lojalności! (4 punkty)</text:span></text:p>
      <text:p text:style-name="P1"><text:span text:style-name="T23">d) nic nie mówi</text:span><text:span text:style-name="T24">ę w obawie, że mogłoby to zaważyć na naszej przyjaźni. (0 punkt</text:span><text:span text:style-name="T25">ów)</text:span></text:p>
      <text:p text:style-name="P1"><text:span text:style-name="T26"/></text:p>
      <text:p text:style-name="P1"><text:span text:style-name="T27">Pytanie 3. Czy lubisz wyst</text:span><text:span text:style-name="T28">ąpienia publiczne?</text:span></text:p>
      <text:p text:style-name="P1"><text:span text:style-name="T29">a) Tak, bardzo lubi</text:span><text:span text:style-name="T30">ę. (4 punkty)</text:span></text:p>
      <text:p text:style-name="P1"><text:span text:style-name="T31">b) Jako</text:span><text:span text:style-name="T32">ś szczeg</text:span><text:span text:style-name="T33">ólnie za nimi nie przepadam. (2 punkty)</text:span></text:p>
      <text:p text:style-name="P1"><text:span text:style-name="T34">c) Nie, s</text:span><text:span text:style-name="T35">ą dla mnie bardzo stresujące. (0 punkt</text:span><text:span text:style-name="T36">ów)</text:span></text:p>
      <text:p text:style-name="P1"><text:span text:style-name="T37"/></text:p>
      <text:p text:style-name="P1"><text:span text:style-name="T38">Pytanie 4. Moja przysz</text:span><text:span text:style-name="T39">łość zależy od tego, jak będę oceniany(-a) przez innych.</text:span></text:p>
      <text:p text:style-name="P1"><text:span text:style-name="T40">a) Zgadzam si</text:span><text:span text:style-name="T41">ę z tym stwierdzeniem. Zdanie innych os</text:span><text:span text:style-name="T42">ób ma decyduj</text:span><text:span text:style-name="T43">ący wpływ na moje dalsze życie. (0 punkt</text:span><text:span text:style-name="T44">ów)</text:span></text:p>
      <text:p text:style-name="P1"><text:span text:style-name="T45">b) Tylko cz</text:span><text:span text:style-name="T46">ęściowo się zgadzam z tym stwierdzeniem. (2 punkty)</text:span></text:p>
      <text:p text:style-name="P1"><text:span text:style-name="T47">c) Absolutnie si</text:span><text:span text:style-name="T48">ę nie zgadzam. Na moją przyszłość nie mają żadnego wpływu oceny innych os</text:span><text:span text:style-name="T49">ób. (4 punkty)</text:span></text:p>
      <text:p text:style-name="P1"><text:span text:style-name="T50"/></text:p>
      <text:p text:style-name="P1"><text:span text:style-name="T51">Pytanie 5. Trzykrotnie podchodzi</text:span><text:span text:style-name="T52">łeś(-aś) do ważnego dla ciebie egzaminu, ale za każdym razem nie udało ci się osiągnąć celu i zdać testu pozytywnie. Co myślisz?</text:span></text:p>
      <text:p text:style-name="P1"><text:span text:style-name="T53">a) Nast</text:span><text:span text:style-name="T54">ępnym razem na pewno się uda! (4 punkty)</text:span></text:p>
      <text:p text:style-name="P1"><text:span text:style-name="T55">b) Wiedzia</text:span><text:span text:style-name="T56">łem(-am), że tak będzie… (0 punkt</text:span><text:span text:style-name="T57">ów)</text:span></text:p>
      <text:p text:style-name="P1"><text:span text:style-name="T58">c) Ten test jest<text:s/></text:span><text:span text:style-name="T59">źle skonstruowany! Gdyby były inne pytania, na pewno bym zdał(-a). (2 punkty)</text:span></text:p>
      <text:p text:style-name="P1"><text:span text:style-name="T60"/></text:p>
      <text:p text:style-name="P1"><text:span text:style-name="T61">Pytanie 6. Jeste</text:span><text:span text:style-name="T62">ś w centrum toczącej się gorącej dyskusji. Co robisz, jeśli twoje zdanie zdecydowanie r</text:span><text:span text:style-name="T63">ó</text:span><text:span text:style-name="T64">żni się od zdania pozostałych os</text:span><text:span text:style-name="T65">ób?</text:span></text:p>
      <text:p text:style-name="P1"><text:span text:style-name="T66">a) Milcz</text:span><text:span text:style-name="T67">ę, gdyż wolę się<text:s/></text:span><text:span text:style-name="T68">„</text:span><text:span text:style-name="T69">nie wychyla</text:span><text:span text:style-name="T70">ć”. (0 punkt</text:span><text:span text:style-name="T71">ów)</text:span></text:p>
      <text:p text:style-name="P1"><text:span text:style-name="T72">b) Zdecydowanie wyg</text:span><text:span text:style-name="T73">łaszam swoją opinię, nie zważając na reakcje innych os</text:span><text:span text:style-name="T74">ób. (4 punkty)</text:span></text:p>
      <text:p text:style-name="P1"><text:span text:style-name="T75">c) Przytakuj</text:span><text:span text:style-name="T76">ę wszystkim w obawie przed negatywną oceną. (0 punkt</text:span><text:span text:style-name="T77">ów)</text:span></text:p>
      <text:p text:style-name="P1"><text:span text:style-name="T78">d) Uwa</text:span><text:span text:style-name="T79">żam, że nie ma sensu wchodzić w dyskusję z osobami, kt</text:span><text:span text:style-name="T80">óre nie potrafi</text:span><text:span text:style-name="T81">ą spojrzeć na pewne sprawy z odpowiedniego dystansu. (2 punkty)</text:span></text:p>
      <text:p text:style-name="P1"><text:span text:style-name="T82"/></text:p>
      <text:p text:style-name="P1"><text:span text:style-name="T83">Pytanie 7. Czy cz</text:span><text:span text:style-name="T84">ęsto masz poczucie, że twoje życie jest do niczego?</text:span></text:p>
      <text:p text:style-name="P1"><text:span text:style-name="T85">a) Nie, nigdy nie mia</text:span><text:span text:style-name="T86">łem(-am) takich myśli. (4 punkty)</text:span></text:p>
      <text:p text:style-name="P1"><text:span text:style-name="T87">b) Czasem mi si</text:span><text:span text:style-name="T88">ę zdarzało. (2 punkty)</text:span></text:p>
      <text:p text:style-name="P1"><text:span text:style-name="T89">c) Bardzo cz</text:span><text:span text:style-name="T90">ęsto. (0 punkt</text:span><text:span text:style-name="T91">ów)</text:span></text:p>
      <text:p text:style-name="P1"><text:span text:style-name="T92"/></text:p>
      <text:p text:style-name="P1"><text:span text:style-name="T93">Pytanie 8. Je</text:span><text:span text:style-name="T94">śli zostaniesz skrytykowany(-a), jak sobie z tym radzisz?</text:span></text:p>
      <text:p text:style-name="P1"><text:span text:style-name="T95">a) Jest mi bardzo<text:s/></text:span><text:span text:style-name="T96">źle jeszcze długo po tym zdarzeniu. (0 punkt</text:span><text:span text:style-name="T97">ów)</text:span></text:p>
      <text:p text:style-name="P1"><text:span text:style-name="T98">b) Jest mi to raczej oboj</text:span><text:span text:style-name="T99">ętne. W gruncie rzeczy niewiele mnie obchodzi zdanie innych os</text:span><text:span text:style-name="T100">ób. (2 punkty)</text:span></text:p>
      <text:p text:style-name="P1"><text:span text:style-name="T101">c) Krytyka jest wa</text:span><text:span text:style-name="T102">żna, więc bardzo ją doceniam. Staram się zawsze skupić na jej pozytywnych aspektach. (4 punkty)</text:span></text:p>
      <text:p text:style-name="P1"><text:span text:style-name="T103"/></text:p>
      <text:p text:style-name="P1"><text:span text:style-name="T104">Pytanie 9. Czy cz</text:span><text:span text:style-name="T105">ęsto towarzyszy ci poczucie winy?</text:span></text:p>
      <text:p text:style-name="P1"><text:span text:style-name="T106">a) Tak. Bardzo cz</text:span><text:span text:style-name="T107">ęsto. (0 punkt</text:span><text:span text:style-name="T108">ów)</text:span></text:p>
      <text:p text:style-name="P1"><text:span text:style-name="T109">b) Raczej rzadko. (2 punkty)</text:span></text:p>
      <text:p text:style-name="P1"><text:span text:style-name="T109">c) To uczucie jest mi raczej obce. (4 punkty)</text:span></text:p>
      <text:p text:style-name="P1"><text:span text:style-name="T110"/></text:p>
      <text:p text:style-name="P1"><text:span text:style-name="T111">Pytanie 10. W obliczu problemu bez trudu podejmuj</text:span><text:span text:style-name="T112">ę właściwą decyzję.</text:span></text:p>
      <text:p text:style-name="P1"><text:span text:style-name="T113">a) Zgadzam si</text:span><text:span text:style-name="T114">ę z tym stwierdzeniem. (2 punkty)</text:span></text:p>
      <text:p text:style-name="P1"><text:span text:style-name="T115">b) Podj</text:span><text:span text:style-name="T116">ęcie decyzji zawsze wiąże się z ogromnymi rozterkami. Często wracam p</text:span><text:span text:style-name="T117">ó</text:span><text:span text:style-name="T118">źniej myślami do tej sytuacji w obawie, że zdecydowałem(-am) niewłaściwie. (0 punkt</text:span><text:span text:style-name="T119">ów)</text:span></text:p>
      <text:p text:style-name="P1"><text:span text:style-name="T120">c) Zgadzam si</text:span><text:span text:style-name="T121">ę. Bez trudu podejmuję decyzje i nigdy ich nie żałuję. (4 punkty)</text:span></text:p>
      <text:p text:style-name="P1"><text:span text:style-name="T122"/></text:p>
      <text:p text:style-name="P1"><text:span text:style-name="T123">Pytanie 11. Czy zdarza ci si</text:span><text:span text:style-name="T124">ę czasem myśleć, że jesteś gorszy(-a) od innych?</text:span></text:p>
      <text:p text:style-name="P1"><text:span text:style-name="T125">a) Tak, bardzo cz</text:span><text:span text:style-name="T126">ęsto. (0 punkt</text:span><text:span text:style-name="T127">ów)</text:span></text:p>
      <text:p text:style-name="P1"><text:span text:style-name="T128">b) Bardzo rzadko. (2 punkty)</text:span></text:p>
      <text:p text:style-name="P1"><text:span text:style-name="T128">c) Zdecydowanie nie. (4 punkty)</text:span></text:p>
      <text:p text:style-name="P1"><text:span text:style-name="T129"/></text:p>
      <text:p text:style-name="P1"><text:span text:style-name="T130">Pytanie 12. Co s</text:span><text:span text:style-name="T131">ądzisz o swoich wadach i zaletach?</text:span></text:p>
      <text:p text:style-name="P1"><text:span text:style-name="T132">a) Mam zdecydowanie wi</text:span><text:span text:style-name="T133">ęcej zalet niż wad. (4 punkty)</text:span></text:p>
      <text:p text:style-name="P1"><text:span text:style-name="T134">b) Mam zdecydowanie wi</text:span><text:span text:style-name="T135">ęcej wad niż zalet. (0 punkt</text:span><text:span text:style-name="T136">ów)</text:span></text:p>
      <text:p text:style-name="P1"><text:span text:style-name="T137">c) Trudno by</text:span><text:span text:style-name="T138">łoby mi wymienić moje wady bez dłuższego zastanowienia. (2 punkty)</text:span></text:p>
      <text:p text:style-name="P1"><text:span text:style-name="T139"/></text:p>
      <text:p text:style-name="P1"><text:span text:style-name="T140">Pytanie 13. Czy jeste</text:span><text:span text:style-name="T141">ś zadowolony(-a) ze swojego rozwoju zawodowego?</text:span></text:p>
      <text:p text:style-name="P1"><text:span text:style-name="T142">a) Tak, lubi</text:span><text:span text:style-name="T143">ę swoją pracę i stopniowo dążę do wyznaczonego celu. (2 punkty)</text:span></text:p>
      <text:p text:style-name="P1"><text:span text:style-name="T144">b) Wci</text:span><text:span text:style-name="T145">ąż szukam swojej ścieżki zawodowej. (2 punkty)</text:span></text:p>
      <text:p text:style-name="P1"><text:span text:style-name="T146">c) Nie lubi</text:span><text:span text:style-name="T147">ę swojej pracy i czuję, że się nie rozwijam. (0 punkt</text:span><text:span text:style-name="T148">ów)</text:span></text:p>
      <text:p text:style-name="P1"><text:span text:style-name="T149">d) Uwa</text:span><text:span text:style-name="T150">żam się za osobę sukcesu. (4 punkty)</text:span></text:p>
      <text:p text:style-name="P1"><text:span text:style-name="T151"/></text:p>
      <text:p text:style-name="P1"><text:span text:style-name="T152">Pytanie 14. Kto</text:span><text:span text:style-name="T153">ś ze wsp</text:span><text:span text:style-name="T154">ó</text:span><text:span text:style-name="T155">łpracownik</text:span><text:span text:style-name="T156">ów nies</text:span><text:span text:style-name="T157">łusznie skrytykował cię w towarzystwie os</text:span><text:span text:style-name="T158">ób trzecich, nie daj</text:span><text:span text:style-name="T159">ąc ci szansy odpowiedzenia na zarzuty. Jaka jest twoja reakcja?</text:span></text:p>
      <text:p text:style-name="P1"><text:span text:style-name="T160">a) Nast</text:span><text:span text:style-name="T161">ępnego dnia przechodzę do kontrataku. (4 punkty)</text:span></text:p>
      <text:p text:style-name="P1"><text:span text:style-name="T162">b) Jak opadn</text:span><text:span text:style-name="T163">ą emocje, idę na spokojną rozmowę odnośnie do zaistniałej sytuacji. (4 punkty)</text:span></text:p>
      <text:p text:style-name="P1"><text:span text:style-name="T164">c) Jestem zdenerwowany(-a) i martwi</text:span><text:span text:style-name="T165">ę się tym, co pomyślą o mnie inni! (0 punkt</text:span><text:span text:style-name="T166">ów)</text:span></text:p>
      <text:p text:style-name="P1"><text:span text:style-name="T167">d) Puszczam to mimo uszu<text:s/></text:span><text:span text:style-name="T168">–</text:span><text:span text:style-name="T169"><text:s/>pewnie ta osoba ma dzi</text:span><text:span text:style-name="T170">ś zły dzień. (2 punkty)</text:span></text:p>
      <text:p text:style-name="P1"><text:span text:style-name="T171"/></text:p>
      <text:p text:style-name="P1"><text:span text:style-name="T172">2. Interpretacja wyników testu</text:span></text:p>
      <text:p text:style-name="P1"><text:span text:style-name="T173">Zsumuj wszystkie punkty przy swoich odpowiedziach i sprawd</text:span><text:span text:style-name="T174">ź, jakie jest twoje poczucie własnej wartości.</text:span></text:p>
      <text:p text:style-name="P1"><text:span text:style-name="T175">0-7 punktów<text:s/></text:span><text:span text:style-name="T176">–</text:span><text:span text:style-name="T177"><text:s/>niska samoocena</text:span></text:p>
      <text:p text:style-name="P1"><text:span text:style-name="T178">Masz bardzo niskie poczucie w</text:span><text:span text:style-name="T179">łasnej wartości, co znacznie ci utrudnia funkcjonowanie w społeczeństwie. W wielu sytuacjach jesteś niepewny(-a) siebie, łatwiej szukać ci oparcia w innych ludziach niż w sobie. Sytuacje, w kt</text:span><text:span text:style-name="T180">órych uwaga innych koncentruje si</text:span><text:span text:style-name="T181">ę na tobie, są dla ciebie trudne.</text:span></text:p>
      <text:p text:style-name="P1"><text:span text:style-name="T182">Spróbuj spojrze</text:span><text:span text:style-name="T183">ć na siebie z większym dystansem i optymizmem. Wypisz na kartce 10 cech, kt</text:span><text:span text:style-name="T184">óre u siebie lubisz i spogl</text:span><text:span text:style-name="T185">ądaj na nie codziennie. Pomyśl też o spotkaniu z psychologiem lub podjęciu psychoterapii. Wysokie poczucie własnej wartości ułatwia życie, dlatego warto o nie zadbać!</text:span></text:p>
      <text:p text:style-name="P1"><text:span text:style-name="T186"/></text:p>
      <text:p text:style-name="P1"><text:span text:style-name="T187">8-18 punktów<text:s/></text:span><text:span text:style-name="T188">–</text:span><text:span text:style-name="T189"><text:s/>raczej niska samoocena</text:span></text:p>
      <text:p text:style-name="P1"><text:span text:style-name="T190">Twoje poczucie w</text:span><text:span text:style-name="T191">łasnej wartości jest jeszcze bardzo słabe. R</text:span><text:span text:style-name="T192">ó</text:span><text:span text:style-name="T193">żne czynniki mogły mieć na to wpływ, dlatego spr</text:span><text:span text:style-name="T194">óbuj si</text:span><text:span text:style-name="T195">ę im przyjrzeć.</text:span></text:p>
      <text:p text:style-name="P1"><text:span text:style-name="T196">Porozmawiaj z bliskimi ci osobami o tym, co u ciebie u lubi</text:span><text:span text:style-name="T197">ą. Zastan</text:span><text:span text:style-name="T198">ów si</text:span><text:span text:style-name="T199">ę, jakie są według ciebie twoje słabe punkty i co możesz zrobić, aby to zmienić. Zastan</text:span><text:span text:style-name="T200">ów si</text:span><text:span text:style-name="T201">ę też nad spotkaniem z psychologiem. Jest wiele ćwiczeń, kt</text:span><text:span text:style-name="T202">óre pomagaj</text:span><text:span text:style-name="T203">ą samodzielnie pracować nad wzmocnieniem poczucia własnej wartości i polepszeniem samooceny.</text:span></text:p>
      <text:p text:style-name="P1"><text:span text:style-name="T204"/></text:p>
      <text:p text:style-name="P1"><text:span text:style-name="T205">19-39 punktów<text:s/></text:span><text:span text:style-name="T206">–</text:span><text:span text:style-name="T207"><text:s/>adekwatna samoocena</text:span></text:p>
      <text:p text:style-name="P1"><text:span text:style-name="T208">Masz zdrowe poczucie w</text:span><text:span text:style-name="T209">łasnej wartości. Jesteś pewny(-a) siebie i znasz swoją wartość. To bardzo pomaga ci funkcjonować na co dzień. Jesteś na dobrej drodze do osiągnięcia sukces</text:span><text:span text:style-name="T210">ów w<text:s/></text:span><text:span text:style-name="T211">życiu zawodowym i prywatnym<text:s/></text:span><text:span text:style-name="T212">–</text:span><text:span text:style-name="T213"><text:s/>tak trzymaj!</text:span></text:p>
      <text:p text:style-name="P1"><text:span text:style-name="T214"/></text:p>
      <text:p text:style-name="P1"><text:span text:style-name="T215">40-56 punktów<text:s/></text:span><text:span text:style-name="T216">–</text:span><text:span text:style-name="T217"><text:s/>zbyt wysoka samoocena</text:span></text:p>
      <text:p text:style-name="P1"><text:span text:style-name="T218">Masz bardzo wysokie poczucie w</text:span><text:span text:style-name="T219">łasnej wartości. Jesteś osobą zdecydowaną i wiesz, czego chcesz. Niekiedy jednak możesz mieć trudności w relacjach z innymi, gdyż twoja pewność siebie może być trudna w odbiorze. Poczucie własnej wartości jest ważne, ale warto też pozwolić sobie czasem na odrobinę krytycyzmu. Spr</text:span><text:span text:style-name="T220">óbuj spojrze</text:span><text:span text:style-name="T221">ć na siebie niekiedy z większym dystansem.</text:span><text:span text:style-name="T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