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Times New Roman" fo:background-color="#ffffff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Times New Roman" fo:background-color="#ffffff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NewRomanPSMT" fo:background-color="#ffffff" style:font-name-asian="TimesNewRomanPSMT" style:font-name-complex="TimesNewRomanPSMT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Times New Roman" fo:font-weight="bold" fo:background-color="#ffffff" style:font-weight-asian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" fo:font-weight="bold" fo:background-color="#ffffff" style:font-weight-asian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Times New Roman" fo:font-weight="bold" fo:background-color="#ffffff" style:font-weight-asian="bold" style:font-weight-complex="bold"/>
    </style:style>
    <style:style style:name="P8" style:family="paragraph" style:parent-style-name="Standard">
      <style:paragraph-properties fo:line-height="150%"/>
      <style:text-properties fo:color="#000000" style:font-name="Times New Roman" fo:background-color="#ffffff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Times New Roman" fo:background-color="#ffffff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background-color="#ffffff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imes New Roman" fo:background-color="#ffffff" style:font-name-asian="TimesNewRomanPSMT" style:font-name-complex="TimesNewRomanPSM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/>
    </style:style>
    <style:style style:name="P13" style:family="paragraph" style:parent-style-name="Standard">
      <style:paragraph-properties fo:line-height="150%"/>
      <style:text-properties fo:color="#000000"/>
    </style:style>
    <style:style style:name="P14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color="#000000" style:font-name="Times New Roman" fo:font-weight="bold" fo:background-color="#ffffff" style:font-weight-asian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#ffffff" loext:char-shading-value="0"/>
    </style:style>
    <style:style style:name="T3" style:family="text">
      <style:text-properties style:font-name="Times New Roman" fo:background-color="#ffffff" loext:char-shading-value="0" style:font-weight-complex="bold"/>
    </style:style>
    <style:style style:name="T4" style:family="text">
      <style:text-properties style:font-name="Times New Roman" fo:background-color="#ffffff" loext:char-shading-value="0" style:font-name-asian="TimesNewRomanPS-BoldMT" style:font-name-complex="TimesNewRomanPS-BoldMT"/>
    </style:style>
    <style:style style:name="T5" style:family="text">
      <style:text-properties style:font-name="Times New Roman" fo:background-color="#ffffff" loext:char-shading-value="0" style:font-name-asian="TimesNewRomanPS-BoldMT" style:font-name-complex="TimesNewRomanPS-BoldMT" style:font-weight-complex="bold"/>
    </style:style>
    <style:style style:name="T6" style:family="text">
      <style:text-properties style:font-name="Times New Roman" fo:background-color="#ffffff" loext:char-shading-value="0" style:font-name-complex="TimesNewRomanPS-BoldMT"/>
    </style:style>
    <style:style style:name="T7" style:family="text">
      <style:text-properties style:font-name="Times New Roman" officeooo:rsid="0017ed8e" fo:background-color="#ffffff" loext:char-shading-value="0"/>
    </style:style>
    <style:style style:name="T8" style:family="text">
      <style:text-properties style:font-name="Times New Roman" fo:font-weight="bold" fo:background-color="#ffffff" loext:char-shading-value="0" style:font-weight-asian="bold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fo:background-color="#ffffff" loext:char-shading-value="0"/>
    </style:style>
    <style:style style:name="T12" style:family="text">
      <style:text-properties fo:color="#000000" style:font-name="Times New Roman" fo:background-color="#ffffff" loext:char-shading-value="0" style:font-weight-complex="bold"/>
    </style:style>
    <style:style style:name="T13" style:family="text">
      <style:text-properties fo:color="#000000" style:font-name="Times New Roman" fo:background-color="#ffffff" loext:char-shading-value="0" style:font-name-asian="TimesNewRomanPS-BoldMT" style:font-name-complex="TimesNewRomanPS-BoldMT"/>
    </style:style>
    <style:style style:name="T14" style:family="text">
      <style:text-properties fo:color="#000000" style:font-name="Times New Roman" fo:background-color="#ffffff" loext:char-shading-value="0" style:font-name-asian="TimesNewRomanPS-BoldMT" style:font-name-complex="TimesNewRomanPS-BoldMT" style:font-weight-complex="bold"/>
    </style:style>
    <style:style style:name="T15" style:family="text">
      <style:text-properties fo:color="#000000" style:font-name="Times New Roman" fo:background-color="#ffffff" loext:char-shading-value="0" style:font-name-complex="TimesNewRomanPS-BoldMT"/>
    </style:style>
    <style:style style:name="T16" style:family="text">
      <style:text-properties fo:color="#000000" style:font-name="Times New Roman" officeooo:rsid="0017ed8e" fo:background-color="#ffffff" loext:char-shading-value="0"/>
    </style:style>
    <style:style style:name="T17" style:family="text">
      <style:text-properties fo:color="#000000" style:font-name="Times New Roman" fo:font-weight="bold" fo:background-color="#ffffff" loext:char-shading-value="0" style:font-weight-asian="bold"/>
    </style:style>
    <style:style style:name="T18" style:family="text">
      <style:text-properties fo:color="#c9211e" style:font-name="Times New Roman" fo:background-color="#ffffff" loext:char-shading-value="0"/>
    </style:style>
    <style:style style:name="T19" style:family="text">
      <style:text-properties fo:color="#c9211e" style:font-name="Times New Roman" officeooo:rsid="0017ed8e" fo:background-color="#ffffff" loext:char-shading-value="0"/>
    </style:style>
    <style:style style:name="T20" style:family="text">
      <style:text-properties officeooo:rsid="0017ed8e"/>
    </style:style>
    <style:style style:name="T21" style:family="text">
      <style:text-properties fo:color="#ff0000" style:font-name="Times New Roman"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rządzenie Nr …......../E/2021</text:p>
      <text:p text:style-name="P5">Prezydenta Miasta Słupska</text:p>
      <text:p text:style-name="P5">z ...….................. 2021</text:p>
      <text:p text:style-name="P5"/>
      <text:p text:style-name="P1"><text:span text:style-name="Domyślna_20_czcionka_20_akapitu"><text:span text:style-name="T12">w sprawie przeprowadzenia konsultacji społecznych dotyczących </text:span></text:span><text:span text:style-name="Domyślna_20_czcionka_20_akapitu"><text:span text:style-name="T14">projektu zagospodarowania terenu dla zadania </text:span></text:span><text:span text:style-name="Domyślna_20_czcionka_20_akapitu"><text:span text:style-name="T12">„</text:span></text:span><text:span text:style-name="Domyślna_20_czcionka_20_akapitu"><text:span text:style-name="T14">Przyjaźnie i aktywnie przy Szkole Podstawowej nr 1” realizowanego w ramach Słupskiego Budżetu Obywatelskiego 2021 <text:s text:c="2"/></text:span></text:span></text:p>
      <text:p text:style-name="P6"/>
      <text:p text:style-name="P1"><text:span text:style-name="Domyślna_20_czcionka_20_akapitu"><text:span text:style-name="T11">Na podstawie art. 5a ust. 7 ustawy z dnia 8 marca 1990 roku o samorządzie gminnym (Dz.U. z 2020 r. poz. 713), Uchwały Nr XXI/238/16 Rady Miejskiej w Słupsku z dnia 27 stycznia 2016 r.<text:line-break/>w sprawie wprowadzenia Regulaminu Konsultacji Społecznych (Dz. Urz. Woj. Pom. z dnia 17 marca 2016 r. poz. 1139) i Uchwały Nr XXIV/400/20 Rady Miejskiej w Słupsku z dnia 29 października 2020 r. w sprawie zmiany uchwały nr XXI/238/16 Rady Miejskiej w Słupsku z 27 stycznia 2016 roku w sprawie wprowadzenia Regulaminu Konsultacji Społecznych (Dz. Urz. Woj. Pom. z dnia 09 grudnia 2020 roku, poz. 5275).</text:span></text:span></text:p>
      <text:p text:style-name="P3">zarządzam, co następuje:</text:p>
      <text:p text:style-name="P3"/>
      <text:p text:style-name="P3">§ 1.</text:p>
      <text:p text:style-name="P1"><text:span text:style-name="Domyślna_20_czcionka_20_akapitu"><text:span text:style-name="T11">Przeprowadzić konsultacje społeczne z mieszkankami i mieszkańcami Miasta Słupska dotyczące projektu zagospodarowania terenu dla zadania</text:span></text:span><text:span text:style-name="Domyślna_20_czcionka_20_akapitu"><text:span text:style-name="T13"> </text:span></text:span><text:span text:style-name="Domyślna_20_czcionka_20_akapitu"><text:span text:style-name="T15">„</text:span></text:span><text:span text:style-name="Domyślna_20_czcionka_20_akapitu"><text:span text:style-name="T13">Przyjaźnie i aktywnie przy Szkole Podstawowej nr 1</text:span></text:span><text:span text:style-name="Domyślna_20_czcionka_20_akapitu"><text:span text:style-name="T15">”</text:span></text:span><text:span text:style-name="Domyślna_20_czcionka_20_akapitu"><text:span text:style-name="T13"> realizowanego w ramach Słupskiego Budżetu Obywatelskiego na rok 2021.</text:span></text:span></text:p>
      <text:p text:style-name="P11"/>
      <text:p text:style-name="P3">§ 2.</text:p>
      <text:p text:style-name="P2">1. Celem konsultacji jest pozyskanie od mieszkanek i mieszkańców Słupska uwag dotyczących stworzonego projektu zagospodarowania terenu dla zadania „Przyjaźnie i aktywnie przy Szkole Podstawowej nr 1” realizowanego w ramach Słupskiego Budżetu Obywatelskiego 2021.</text:p>
      <text:p text:style-name="P2">2. <text:s/>Projekt zagospodarowania terenu stanowi załącznik nr 1 do niniejszego zarządzenia. Materiały informacyjne <text:s/>stanowią załączniki nr 2 i 3 do niniejszego zarządzenia.</text:p>
      <text:p text:style-name="P8">3. Mieszkańcy mogą zgłaszać uwagi do całego projektu zagospodarowania terenu.</text:p>
      <text:p text:style-name="P8"/>
      <text:p text:style-name="P3">§ 3.</text:p>
      <text:p text:style-name="P13"><text:span text:style-name="T2">Konsultacje będą trwały od 1</text:span><text:span text:style-name="T7">7</text:span><text:span text:style-name="T2"> </text:span><text:span text:style-name="T7">czerwca</text:span><text:span text:style-name="T2"> do </text:span><text:span text:style-name="T7">7</text:span><text:span text:style-name="T2"> lipca 2021 roku.</text:span></text:p>
      <text:p text:style-name="P8"/>
      <text:p text:style-name="P3"><text:soft-page-break/>§ 4.</text:p>
      <text:p text:style-name="P12">1. Konsultacje mają zasięg ogólnomiejski.</text:p>
      <text:p text:style-name="P1"><text:span text:style-name="Domyślna_20_czcionka_20_akapitu"><text:span text:style-name="T11">2</text:span></text:span><text:span text:style-name="Domyślna_20_czcionka_20_akapitu"><text:span text:style-name="T17">. </text:span></text:span><text:span text:style-name="Domyślna_20_czcionka_20_akapitu"><text:span text:style-name="T11">Konsultacje zostaną przeprowadzone w formach:</text:span></text:span></text:p>
      <text:p text:style-name="P1"><text:span text:style-name="Domyślna_20_czcionka_20_akapitu"><text:span text:style-name="T11">1) dwóch dyżurów konsultacyjnych, które odbędą się </text:span></text:span><text:span text:style-name="Domyślna_20_czcionka_20_akapitu"><text:span text:style-name="T21">15</text:span></text:span><text:span text:style-name="Domyślna_20_czcionka_20_akapitu"><text:span text:style-name="T11"> i 21 czerwca 2021w Szkole Podstawowej nr 1 im. Henryka Sienkiewicza w Słupsku przy ul. Lutosławskiego 23, <text:s/>podczas których można będzie zgłaszać uwagi za pomocą formularza konsultacyjnego stanowiącego załącznik nr 3 do niniejszego zarządzenia oraz porozmawiać nt. planowanych inwestycji. Zapisy na konsultacje odbędą się w formie elektronicznej, poprzez wysłanie danych kontaktowych na adres e-mail: </text:span></text:span><text:a xlink:type="simple" xlink:href="mailto:sdb.slupsk@gmail.com" office:target-frame-name="_top" xlink:show="replace" text:style-name="Internet_20_link" text:visited-style-name="Visited_20_Internet_20_Link"><text:span text:style-name="Hiperłącze"><text:span text:style-name="T11">sdb.slupsk@gmail.com</text:span></text:span></text:a><text:span text:style-name="Domyślna_20_czcionka_20_akapitu"><text:span text:style-name="T11">,<text:line-break/>w tytule e-maila należy wpisać „Dyżur konsultacyjny – konsultacje SBO 2021” lub poprzez zgłoszenie telefoniczne pod numerem 513 275 751;</text:span></text:span></text:p>
      <text:p text:style-name="P1"><text:span text:style-name="Domyślna_20_czcionka_20_akapitu"><text:span text:style-name="T11">2) udostępnienia dokumentu w formie papierowej w Szkole Podstawowej nr 1 im. Henryka Sienkiewicza w Słupsku przy ul. Lutosławskiego 23 <text:s/>oraz w formie elektronicznej w Biuletynie Informacji Publicznej Urzędu Miejskiego w Słupsku i na stronie </text:span></text:span><text:a xlink:type="simple" xlink:href="http://www.slupsk.pl/" office:target-frame-name="_top" xlink:show="replace" text:style-name="Internet_20_link" text:visited-style-name="Visited_20_Internet_20_Link"><text:span text:style-name="Domyślna_20_czcionka_20_akapitu">www.slupsk.pl</text:span></text:a><text:span text:style-name="Domyślna_20_czcionka_20_akapitu"><text:span text:style-name="T11">,</text:span></text:span></text:p>
      <text:p text:style-name="P1"><text:span text:style-name="Domyślna_20_czcionka_20_akapitu"><text:span text:style-name="T11">3) zgłaszania uwag za pomocą formularza konsultacyjnego, stanowiącego załącznik nr 4 do niniejszego zarządzenia, który należy wypełnić i złożyć w wersji papierowej w Szkole Podstawowej nr 1 im. Henryka Sienkiewicza w Słupsku przy ul. Lutosławskiego 23 <text:s/>lub przesłać w wersji elektronicznej na adres:</text:span></text:span><text:span text:style-name="T9"> </text:span><text:span text:style-name="Domyślna_20_czcionka_20_akapitu"><text:span text:style-name="T11">sdb.slupsk@gmail.com do 21 czerwca 2021r.</text:span></text:span></text:p>
      <text:p text:style-name="P1"><text:span text:style-name="Domyślna_20_czcionka_20_akapitu"><text:span text:style-name="T11">5) zgłoszenia uwag za pomocą formularza dostępnego na platformie konsultacyjnej </text:span></text:span><text:a xlink:type="simple" xlink:href="http://slupsk.konsultacjejst.pl/konsultacje-spoleczne" office:target-frame-name="_top" xlink:show="replace" text:style-name="Internet_20_link" text:visited-style-name="Visited_20_Internet_20_Link"><text:span text:style-name="Domyślna_20_czcionka_20_akapitu">http://slupsk.konsultacjejst.pl/konsultacje-spoleczne</text:span></text:a><text:span text:style-name="Domyślna_20_czcionka_20_akapitu"><text:span text:style-name="T11">,<text:line-break/>6) telefonicznego zgłaszania uwag przez cały okres konsultacji w godzinach od 8.</text:span></text:span><text:span text:style-name="Domyślna_20_czcionka_20_akapitu"><text:span text:style-name="T16">00</text:span></text:span><text:span text:style-name="Domyślna_20_czcionka_20_akapitu"><text:span text:style-name="T11"> do 15.</text:span></text:span><text:span text:style-name="Domyślna_20_czcionka_20_akapitu"><text:span text:style-name="T16">00</text:span></text:span><text:span text:style-name="Domyślna_20_czcionka_20_akapitu"><text:span text:style-name="T11"> pod numerem telefonu 513 275 751.</text:span></text:span></text:p>
      <text:p text:style-name="P3">§ 5.</text:p>
      <text:p text:style-name="P2">Za przeprowadzenie konsultacji społecznych odpowiedzialna jest Szkoła Podstawowa nr 1 im. Henryka Sienkiewicza w Słupsku.</text:p>
      <text:p text:style-name="P3">§ 6.</text:p>
      <text:p text:style-name="Standard"><text:span text:style-name="Domyślna_20_czcionka_20_akapitu"><text:span text:style-name="T10">Wykonanie zarządzenia powierzam Dyrektorowi Szkoły Podstawowej nr 1 im. Henryka Sienkiewicza w Słupsku.</text:span></text:span></text:p>
      <text:p text:style-name="P3">§ 7.</text:p>
      <text:p text:style-name="P2">Zarządzenie wchodzi w życie z dniem podpisania.</text:p>
      <text:p text:style-name="P2"/>
      <text:p text:style-name="P2"/>
      <text:p text:style-name="P2"/>
      <text:p text:style-name="P2"><text:tab/><text:tab/><text:tab/><text:tab/><text:tab/><text:tab/><text:tab/></text:p>
      <text:p text:style-name="P7"><text:soft-page-break/>Uzasadnienie:</text:p>
      <text:p text:style-name="P2">Zgodnie z Regulaminem Słupskiego Budżetu Partycypacyjnego 2021 wymagane jest prowadzenie konsultacji społecznych na etapie realizacji zadań o charakterze infrastrukturalnym. Prowadzenie konsultacji ma na celu doprecyzowanie założeń wygranego projektu.</text:p>
      <text:p text:style-name="P2"/>
      <text:p text:style-name="P4">Ważnym jest, aby mieszkańcy mieli możliwość wypowiedzenia własnego zdania na temat <text:s/>podejmowanych przez władze działań. Jedną z możliwości są spotkania w ramach procesów konsultacyjnych, w trakcie których każdy zainteresowany mieszkaniec Słupska ma możliwość bezpośrednio zaprezentować swoje pomysły/oczekiwania. Jednakże w związku z pandemią COVID-19 odstępuje się od przeprowadzania spotkań konsultacyjnych a w to miejsce planuje się przeprowadzić dyżur konsultacyjny dla chętnych osób oraz dyżur telefoniczny przez cały okres trwania konsultacji – celem tego działania jest jak największe ograniczenie bezpośrednich kontaktów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Footnote_20_Symbol" style:display-name="Footnote Symbol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meta:initial-creator>Anna Żołądek</meta:initial-creator>
    <meta:creation-date>2021-06-02T11:34:00Z</meta:creation-date>
    <dc:date>2021-06-07T12:50:16.315000000</dc:date>
    <meta:print-date>2021-05-25T07:36:00Z</meta:print-date>
    <meta:editing-cycles>3</meta:editing-cycles>
    <meta:editing-duration>PT11M46S</meta:editing-duration>
    <meta:document-statistic meta:table-count="0" meta:image-count="0" meta:object-count="0" meta:page-count="3" meta:paragraph-count="31" meta:word-count="610" meta:character-count="4496" meta:non-whitespace-character-count="38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Zarządzenie_SP1_SBO2021.odt/Normal"/>
  </office:meta>
</office:document-meta>
</file>