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9060000010D3F55BCD59EAD1FC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397cm"/>
    </style:style>
    <style:style style:name="Tabela1.B" style:family="table-column">
      <style:table-column-properties style:column-width="4.699cm"/>
    </style:style>
    <style:style style:name="Tabela1.C" style:family="table-column">
      <style:table-column-properties style:column-width="3.62cm"/>
    </style:style>
    <style:style style:name="Tabela1.D" style:family="table-column">
      <style:table-column-properties style:column-width="4.487cm"/>
    </style:style>
    <style:style style:name="Tabela1.E" style:family="table-column">
      <style:table-column-properties style:column-width="2.81cm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 style:writing-mode="page"/>
    </style:style>
    <style:style style:name="Tabela1.E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style:text-properties officeooo:rsid="00139339" officeooo:paragraph-rsid="00139339"/>
    </style:style>
    <style:style style:name="P2" style:family="paragraph" style:parent-style-name="Standard">
      <style:paragraph-properties fo:text-align="center" style:justify-single-word="false"/>
      <style:text-properties officeooo:rsid="00139339" officeooo:paragraph-rsid="00139339"/>
    </style:style>
    <style:style style:name="P3" style:family="paragraph" style:parent-style-name="Standard">
      <style:paragraph-properties fo:text-align="center" style:justify-single-word="false"/>
      <style:text-properties fo:font-weight="bold" officeooo:rsid="0024c129" officeooo:paragraph-rsid="0024c129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bold" officeooo:rsid="00139339" officeooo:paragraph-rsid="0013933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15673a" officeooo:paragraph-rsid="0015673a" style:font-weight-asian="bold" style:font-weight-complex="bold"/>
    </style:style>
    <style:style style:name="P6" style:family="paragraph" style:parent-style-name="Table_20_Contents">
      <style:text-properties officeooo:rsid="00181ebe" officeooo:paragraph-rsid="00181ebe"/>
    </style:style>
    <style:style style:name="P7" style:family="paragraph" style:parent-style-name="Table_20_Contents">
      <style:text-properties officeooo:rsid="00183a72" officeooo:paragraph-rsid="003cd2ed"/>
    </style:style>
    <style:style style:name="P8" style:family="paragraph" style:parent-style-name="Table_20_Contents">
      <style:text-properties fo:color="#000000" loext:opacity="100%" officeooo:rsid="00181ebe" officeooo:paragraph-rsid="00181ebe"/>
    </style:style>
    <style:style style:name="P9" style:family="paragraph" style:parent-style-name="Table_20_Contents">
      <style:text-properties fo:color="#000000" loext:opacity="100%" officeooo:rsid="00181ebe" officeooo:paragraph-rsid="0024c129"/>
    </style:style>
    <style:style style:name="P10" style:family="paragraph" style:parent-style-name="Table_20_Contents">
      <style:text-properties fo:color="#000000" loext:opacity="100%" officeooo:rsid="0024c129" officeooo:paragraph-rsid="0024c129"/>
    </style:style>
    <style:style style:name="P11" style:family="paragraph" style:parent-style-name="Table_20_Contents">
      <style:text-properties fo:color="#000000" loext:opacity="100%" officeooo:rsid="0024c129" officeooo:paragraph-rsid="003cd2ed"/>
    </style:style>
    <style:style style:name="P12" style:family="paragraph" style:parent-style-name="Table_20_Contents">
      <style:text-properties officeooo:rsid="003cd2ed" officeooo:paragraph-rsid="003cd2ed"/>
    </style:style>
    <style:style style:name="P13" style:family="paragraph" style:parent-style-name="Table_20_Contents" style:list-style-name="L1">
      <style:text-properties officeooo:rsid="0015673a" officeooo:paragraph-rsid="0015673a"/>
    </style:style>
    <style:style style:name="P14" style:family="paragraph" style:parent-style-name="Table_20_Contents" style:list-style-name="L1">
      <style:text-properties officeooo:rsid="00181ebe" officeooo:paragraph-rsid="00181ebe"/>
    </style:style>
    <style:style style:name="P15" style:family="paragraph" style:parent-style-name="Table_20_Contents">
      <style:text-properties officeooo:rsid="00181ebe" officeooo:paragraph-rsid="00181ebe"/>
    </style:style>
    <style:style style:name="P16" style:family="paragraph" style:parent-style-name="Table_20_Contents">
      <style:text-properties officeooo:rsid="003cd2ed" officeooo:paragraph-rsid="0024c129"/>
    </style:style>
    <style:style style:name="P17" style:family="paragraph" style:parent-style-name="Table_20_Contents">
      <style:text-properties officeooo:rsid="003cd2ed" officeooo:paragraph-rsid="00181ebe"/>
    </style:style>
    <style:style style:name="P18" style:family="paragraph" style:parent-style-name="Table_20_Contents">
      <style:text-properties officeooo:rsid="003cd2ed" officeooo:paragraph-rsid="003cd2ed"/>
    </style:style>
    <style:style style:name="P19" style:family="paragraph" style:parent-style-name="Table_20_Contents">
      <style:text-properties officeooo:rsid="00183a72" officeooo:paragraph-rsid="00183a72"/>
    </style:style>
    <style:style style:name="P20" style:family="paragraph" style:parent-style-name="Table_20_Contents">
      <style:text-properties officeooo:rsid="00183a72" officeooo:paragraph-rsid="003cd2ed"/>
    </style:style>
    <style:style style:name="P21" style:family="paragraph" style:parent-style-name="Table_20_Contents">
      <style:text-properties officeooo:rsid="00437e02" officeooo:paragraph-rsid="00437e02"/>
    </style:style>
    <style:style style:name="P22" style:family="paragraph" style:parent-style-name="Table_20_Contents">
      <style:text-properties fo:color="#000000" loext:opacity="100%" officeooo:rsid="0024c129" officeooo:paragraph-rsid="003cd2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77778"/>
    </style:style>
    <style:style style:name="T3" style:family="text">
      <style:text-properties officeooo:rsid="00261e41"/>
    </style:style>
    <style:style style:name="T4" style:family="text">
      <style:text-properties officeooo:rsid="00300999"/>
    </style:style>
    <style:style style:name="T5" style:family="text">
      <style:text-properties officeooo:rsid="003cd2ed"/>
    </style:style>
    <style:style style:name="T6" style:family="text">
      <style:text-properties officeooo:rsid="003e7b49"/>
    </style:style>
    <style:style style:name="T7" style:family="text">
      <style:text-properties officeooo:rsid="00437e02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width="17cm" svg:height="1.977cm" draw:z-index="0"><draw:image xlink:href="Pictures/10000001000009060000010D3F55BCD59EAD1FC9.png" xlink:type="simple" xlink:show="embed" xlink:actuate="onLoad" draw:mime-type="image/png"/></draw:frame></text:p>
      <text:p text:style-name="P2">Harmonogram wsparcia udzielonego w ramach realizowanego <text:span text:style-name="T1">Projektu pn. „Pozytywnie włączeni – kompleksowy system wdrażania edukacji włączającej w słupskich szkołach”</text:span></text:p>
      <text:p text:style-name="P3">za okres od <text:span text:style-name="T7">16</text:span>.0<text:span text:style-name="T5">5</text:span>.202<text:span text:style-name="T3">5</text:span> r. do <text:span text:style-name="T5">27</text:span>.<text:span text:style-name="T3">0</text:span><text:span text:style-name="T4">6</text:span>.202<text:span text:style-name="T3">5</text:span> r.</text:p>
      <text:p text:style-name="P4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5">L.p.</text:p>
          </table:table-cell>
          <table:table-cell table:style-name="Tabela1.A1" office:value-type="string">
            <text:p text:style-name="P5">Miejsce i termin (nazwa szkoły, adres <text:span text:style-name="T2">i numer sali</text:span>)</text:p>
          </table:table-cell>
          <table:table-cell table:style-name="Tabela1.A1" office:value-type="string">
            <text:p text:style-name="P5">Data i godzina</text:p>
          </table:table-cell>
          <table:table-cell table:style-name="Tabela1.A1" office:value-type="string">
            <text:p text:style-name="P5">Nazwa wsparcia- <text:span text:style-name="T2">tytuł</text:span></text:p>
          </table:table-cell>
          <table:table-cell table:style-name="Tabela1.E1" office:value-type="string">
            <text:p text:style-name="P5">Imię i nazwisko osoby prowadzącej zajęcia</text:p>
          </table:table-cell>
        </table:table-row>
        <table:table-row>
          <table:table-cell table:style-name="Tabela1.A2" office:value-type="string">
            <text:list xml:id="list972601678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8">Szkoła Podstawowa nr 1 w Słupsku, ul. W.Lutosławskiego 23, 76- 200 Słupsk </text:p>
            <text:p text:style-name="P12">sala nr 24</text:p>
          </table:table-cell>
          <table:table-cell table:style-name="Tabela1.A2" office:value-type="string">
            <text:p text:style-name="P7"><text:span text:style-name="T5">16</text:span>.0<text:span text:style-name="T5">5</text:span>.202<text:span text:style-name="T3">5</text:span>,</text:p>
            <text:p text:style-name="P7">godz. <text:span text:style-name="T5">8</text:span>:<text:span text:style-name="T5">00 </text:span>– <text:span text:style-name="T5">8</text:span>:<text:span text:style-name="T5">45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1876635110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9">Szkoła Podstawowa nr 1 w Słupsku, ul. W.Lutosławskiego 23, 76- 200 Słupsk, </text:p>
            <text:p text:style-name="P10">Październik 2024</text:p>
            <text:p text:style-name="P10">sala nr <text:span text:style-name="T5">24</text:span></text:p>
          </table:table-cell>
          <table:table-cell table:style-name="Tabela1.A2" office:value-type="string">
            <text:p text:style-name="P7"><text:span text:style-name="T5">21</text:span>.0<text:span text:style-name="T5">5</text:span>.202<text:span text:style-name="T3">5</text:span>,</text:p>
            <text:p text:style-name="P7">godz. <text:span text:style-name="T5">8</text:span>:<text:span text:style-name="T5">00</text:span> – <text:span text:style-name="T5">8</text:span>:<text:span text:style-name="T5">45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3359606728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5">21</text:span>.0<text:span text:style-name="T5">5</text:span>.202<text:span text:style-name="T3">5</text:span>,</text:p>
            <text:p text:style-name="P7">godz. <text:span text:style-name="T5">8</text:span>:<text:span text:style-name="T5">55 </text:span>– <text:span text:style-name="T5">9</text:span>:<text:span text:style-name="T5">40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3550428705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5">23</text:span>.0<text:span text:style-name="T5">5</text:span>.202<text:span text:style-name="T3">5</text:span>,</text:p>
            <text:p text:style-name="P7">godz. <text:span text:style-name="T5">8</text:span>:<text:span text:style-name="T5">00 </text:span>– <text:span text:style-name="T5">8</text:span>:<text:span text:style-name="T5">45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3001977113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5">28</text:span>.0<text:span text:style-name="T5">5</text:span>.202<text:span text:style-name="T3">5</text:span>,</text:p>
            <text:p text:style-name="P7">godz. <text:span text:style-name="T5">8</text:span>:<text:span text:style-name="T5">00 </text:span>– <text:span text:style-name="T5">8</text:span>:<text:span text:style-name="T5">45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3448345059" text:continue-numbering="true" text:style-name="L1">
              <text:list-item>
                <text:p text:style-name="P13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5">28</text:span>.0<text:span text:style-name="T5">5</text:span>.202<text:span text:style-name="T3">5</text:span>,</text:p>
            <text:p text:style-name="P7">godz. <text:span text:style-name="T5">8</text:span>:<text:span text:style-name="T5">55 </text:span>– <text:span text:style-name="T5">9</text:span>:<text:span text:style-name="T5">40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189205551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<text:soft-page-break/>76- 200 Słupsk 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5">30</text:span>.0<text:span text:style-name="T5">5</text:span>.202<text:span text:style-name="T3">5</text:span>,</text:p>
            <text:p text:style-name="P7">godz. <text:span text:style-name="T5">8</text:span>:<text:span text:style-name="T5">00 </text:span>– <text:span text:style-name="T5">8</text:span>:<text:span text:style-name="T5">45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2168072574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5">04</text:span>.0<text:span text:style-name="T5">6</text:span>.202<text:span text:style-name="T3">5</text:span>,</text:p>
            <text:p text:style-name="P7">godz. <text:span text:style-name="T5">8</text:span>:<text:span text:style-name="T5">00 </text:span>– <text:span text:style-name="T5">8</text:span>:<text:span text:style-name="T5">45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2742732305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5">04</text:span>.0<text:span text:style-name="T5">6</text:span>.202<text:span text:style-name="T3">5</text:span>,</text:p>
            <text:p text:style-name="P7">godz. <text:span text:style-name="T5">8</text:span>:<text:span text:style-name="T5">55 </text:span>– <text:span text:style-name="T5">9</text:span>:<text:span text:style-name="T5">40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3811793383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6">06</text:span>.0<text:span text:style-name="T6">6</text:span>.202<text:span text:style-name="T3">5</text:span>,</text:p>
            <text:p text:style-name="P7">godz. <text:span text:style-name="T5">8</text:span>:<text:span text:style-name="T5">55 </text:span>– <text:span text:style-name="T5">9</text:span>:<text:span text:style-name="T5">40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2561732029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7">11</text:span>.0<text:span text:style-name="T5">6</text:span>.202<text:span text:style-name="T3">5</text:span>,</text:p>
            <text:p text:style-name="P7">godz. <text:span text:style-name="T5">8</text:span>:<text:span text:style-name="T5">00 </text:span>– <text:span text:style-name="T5">8</text:span>:<text:span text:style-name="T5">45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  <table:table-row>
          <table:table-cell table:style-name="Tabela1.A2" office:value-type="string">
            <text:list xml:id="list70142617983462" text:continue-numbering="true" text:style-name="L1">
              <text:list-item>
                <text:p text:style-name="P14"/>
              </text:list-item>
            </text:list>
          </table:table-cell>
          <table:table-cell table:style-name="Tabela1.A2" office:value-type="string">
            <text:p text:style-name="P6">Szkoła Podstawowa nr 1 w Słupsku, ul. W.Lutosławskiego 23, 76- 200 Słupsk</text:p>
            <text:p text:style-name="P11">sala nr <text:span text:style-name="T5">24</text:span></text:p>
          </table:table-cell>
          <table:table-cell table:style-name="Tabela1.A2" office:value-type="string">
            <text:p text:style-name="P7"><text:span text:style-name="T7">11</text:span>.0<text:span text:style-name="T5">6</text:span>.202<text:span text:style-name="T3">5</text:span>,</text:p>
            <text:p text:style-name="P7">godz. <text:span text:style-name="T5">8</text:span>:<text:span text:style-name="T5">55 </text:span>– <text:span text:style-name="T5">9</text:span>:<text:span text:style-name="T5">40</text:span></text:p>
          </table:table-cell>
          <table:table-cell table:style-name="Tabela1.A2" office:value-type="string">
            <text:p text:style-name="P6"><text:span text:style-name="T5">Doradztwo zawodowe</text:span>, </text:p>
          </table:table-cell>
          <table:table-cell table:style-name="Tabela1.E2" office:value-type="string">
            <text:p text:style-name="P12">Aleksandra Chylewska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3T07:01:40.924000000</dc:date>
    <meta:editing-duration>PT6H43M48S</meta:editing-duration>
    <meta:editing-cycles>43</meta:editing-cycles>
    <meta:generator>LibreOffice/7.4.1.2$Windows_X86_64 LibreOffice_project/3c58a8f3a960df8bc8fd77b461821e42c061c5f0</meta:generator>
    <meta:document-statistic meta:table-count="1" meta:image-count="1" meta:object-count="0" meta:page-count="2" meta:paragraph-count="92" meta:word-count="338" meta:character-count="2195" meta:non-whitespace-character-count="1921"/>
  </office:meta>
</office:document-meta>
</file>