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060000010D3F55BCD59EAD1FC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397cm"/>
    </style:style>
    <style:style style:name="Tabela1.B" style:family="table-column">
      <style:table-column-properties style:column-width="4.699cm"/>
    </style:style>
    <style:style style:name="Tabela1.C" style:family="table-column">
      <style:table-column-properties style:column-width="3.62cm"/>
    </style:style>
    <style:style style:name="Tabela1.D" style:family="table-column">
      <style:table-column-properties style:column-width="4.487cm"/>
    </style:style>
    <style:style style:name="Tabela1.E" style:family="table-column">
      <style:table-column-properties style:column-width="2.8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E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39339" officeooo:paragraph-rsid="00139339"/>
    </style:style>
    <style:style style:name="P2" style:family="paragraph" style:parent-style-name="Standard">
      <style:paragraph-properties fo:text-align="center" style:justify-single-word="false"/>
      <style:text-properties officeooo:rsid="00139339" officeooo:paragraph-rsid="00139339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39339" officeooo:paragraph-rsid="00139339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5673a" officeooo:paragraph-rsid="0015673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4c129" officeooo:paragraph-rsid="0024c12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38170e" officeooo:paragraph-rsid="0038170e" style:font-weight-asian="bold" style:font-weight-complex="bold"/>
    </style:style>
    <style:style style:name="P7" style:family="paragraph" style:parent-style-name="Table_20_Contents">
      <style:text-properties officeooo:rsid="00181ebe" officeooo:paragraph-rsid="00181ebe"/>
    </style:style>
    <style:style style:name="P8" style:family="paragraph" style:parent-style-name="Table_20_Contents">
      <style:text-properties fo:color="#000000" loext:opacity="100%" officeooo:rsid="00181ebe" officeooo:paragraph-rsid="00181ebe"/>
    </style:style>
    <style:style style:name="P9" style:family="paragraph" style:parent-style-name="Table_20_Contents">
      <style:text-properties officeooo:rsid="0024c129" officeooo:paragraph-rsid="00303c0b"/>
    </style:style>
    <style:style style:name="P10" style:family="paragraph" style:parent-style-name="Table_20_Contents">
      <style:text-properties officeooo:rsid="0038170e" officeooo:paragraph-rsid="0038170e"/>
    </style:style>
    <style:style style:name="P11" style:family="paragraph" style:parent-style-name="Table_20_Contents" style:list-style-name="L1">
      <style:text-properties officeooo:rsid="0015673a" officeooo:paragraph-rsid="0015673a"/>
    </style:style>
    <style:style style:name="P12" style:family="paragraph" style:parent-style-name="Table_20_Contents">
      <style:text-properties fo:color="#000000" loext:opacity="100%" officeooo:rsid="00181ebe" officeooo:paragraph-rsid="003f779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7778"/>
    </style:style>
    <style:style style:name="T3" style:family="text">
      <style:text-properties officeooo:rsid="00261e41"/>
    </style:style>
    <style:style style:name="T4" style:family="text">
      <style:text-properties officeooo:rsid="00334122"/>
    </style:style>
    <style:style style:name="T5" style:family="text">
      <style:text-properties officeooo:rsid="0038170e"/>
    </style:style>
    <style:style style:name="T6" style:family="text">
      <style:text-properties officeooo:rsid="0039777b"/>
    </style:style>
    <style:style style:name="T7" style:family="text">
      <style:text-properties officeooo:rsid="003cd2fe"/>
    </style:style>
    <style:style style:name="T8" style:family="text">
      <style:text-properties officeooo:rsid="003e4910"/>
    </style:style>
    <style:style style:name="T9" style:family="text">
      <style:text-properties officeooo:rsid="003f779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17cm" svg:height="1.977cm" draw:z-index="0"><draw:image xlink:href="Pictures/10000001000009060000010D3F55BCD59EAD1FC9.png" xlink:type="simple" xlink:show="embed" xlink:actuate="onLoad" draw:mime-type="image/png"/></draw:frame></text:p>
      <text:p text:style-name="P2">Harmonogram wsparcia udzielonego w ramach realizowanego <text:span text:style-name="T1">Projektu pn. „Pozytywnie włączeni – kompleksowy system wdrażania edukacji włączającej w słupskich szkołach”</text:span></text:p>
      <text:p text:style-name="P5">za okres od <text:span text:style-name="T7">0</text:span><text:span text:style-name="T9">2</text:span>.<text:span text:style-name="T8">0</text:span><text:span text:style-name="T9">3</text:span>.202<text:span text:style-name="T8">6</text:span> r. do <text:span text:style-name="T9">31.03.</text:span>202<text:span text:style-name="T7">6</text:span> r.</text:p>
      <text:p text:style-name="P6">CHYLEWSKA ALEKSANDR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.p.</text:p>
          </table:table-cell>
          <table:table-cell table:style-name="Tabela1.A1" office:value-type="string">
            <text:p text:style-name="P4">Miejsce i termin (nazwa szkoły, adres <text:span text:style-name="T2">i numer sali</text:span>)</text:p>
          </table:table-cell>
          <table:table-cell table:style-name="Tabela1.A1" office:value-type="string">
            <text:p text:style-name="P4">Data i godzina</text:p>
          </table:table-cell>
          <table:table-cell table:style-name="Tabela1.A1" office:value-type="string">
            <text:p text:style-name="P4">Nazwa wsparcia- <text:span text:style-name="T2">tytuł</text:span></text:p>
          </table:table-cell>
          <table:table-cell table:style-name="Tabela1.E1" office:value-type="string">
            <text:p text:style-name="P4">Imię i nazwisko osoby prowadzącej zajęcia</text:p>
          </table:table-cell>
        </table:table-row>
        <table:table-row>
          <table:table-cell table:style-name="Tabela1.A2" office:value-type="string">
            <text:list xml:id="list4205942075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8">Szkoła Podstawowa nr 1 w Słupsku, ul. W.Lutosławskiego 23, 76- 200 Słupsk </text:p>
            <text:p text:style-name="P9">sala nr <text:span text:style-name="T4">19</text:span></text:p>
          </table:table-cell>
          <table:table-cell table:style-name="Tabela1.A2" office:value-type="string">
            <text:p text:style-name="P8"><text:span text:style-name="T7">0</text:span><text:span text:style-name="T9">6</text:span>.<text:span text:style-name="T8">0</text:span><text:span text:style-name="T9">3</text:span>.202<text:span text:style-name="T8">6</text:span>,</text:p>
            <text:p text:style-name="P8">godz. <text:span text:style-name="T7">8</text:span>:<text:span text:style-name="T9">00</text:span> – <text:span text:style-name="T9">8</text:span>:<text:span text:style-name="T7">4</text:span><text:span text:style-name="T9">5</text:span></text:p>
          </table:table-cell>
          <table:table-cell table:style-name="Tabela1.A2" office:value-type="string">
            <text:p text:style-name="P7">Zajęcia <text:span text:style-name="T5">doradztwa zawodowego</text:span></text:p>
          </table:table-cell>
          <table:table-cell table:style-name="Tabela1.E2" office:value-type="string">
            <text:p text:style-name="P10">Aleksandra Chylewska</text:p>
          </table:table-cell>
        </table:table-row>
        <table:table-row>
          <table:table-cell table:style-name="Tabela1.A2" office:value-type="string">
            <text:list xml:id="list140221506138691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8">Szkoła Podstawowa nr 1 w Słupsku, ul. W.Lutosławskiego 23, 76- 200 Słupsk </text:p>
            <text:p text:style-name="P9">sala nr <text:span text:style-name="T4">19</text:span></text:p>
          </table:table-cell>
          <table:table-cell table:style-name="Tabela1.A2" office:value-type="string">
            <text:p text:style-name="P8"><text:span text:style-name="T7">1</text:span><text:span text:style-name="T9">3</text:span>.<text:span text:style-name="T8">0</text:span><text:span text:style-name="T9">3</text:span>.202<text:span text:style-name="T8">6</text:span>,</text:p>
            <text:p text:style-name="P12">godz. <text:span text:style-name="T7">8</text:span>:<text:span text:style-name="T9">00</text:span> – <text:span text:style-name="T9">8</text:span>:<text:span text:style-name="T7">4</text:span><text:span text:style-name="T9">5</text:span></text:p>
          </table:table-cell>
          <table:table-cell table:style-name="Tabela1.A2" office:value-type="string">
            <text:p text:style-name="P7">Zajęcia <text:span text:style-name="T5">doradztwa zawodowego</text:span></text:p>
          </table:table-cell>
          <table:table-cell table:style-name="Tabela1.E2" office:value-type="string">
            <text:p text:style-name="P10">Aleksandra Chylewska</text:p>
          </table:table-cell>
        </table:table-row>
        <table:table-row>
          <table:table-cell table:style-name="Tabela1.A2" office:value-type="string">
            <text:list xml:id="list140220342178620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8">Szkoła Podstawowa nr 1 w Słupsku, ul. W.Lutosławskiego 23, 76- 200 Słupsk </text:p>
            <text:p text:style-name="P9">sala nr <text:span text:style-name="T4">19</text:span></text:p>
          </table:table-cell>
          <table:table-cell table:style-name="Tabela1.A2" office:value-type="string">
            <text:p text:style-name="P8"><text:span text:style-name="T9">20</text:span>.<text:span text:style-name="T8">0</text:span><text:span text:style-name="T9">3</text:span>.202<text:span text:style-name="T8">6</text:span>,</text:p>
            <text:p text:style-name="P12">godz. <text:span text:style-name="T7">8</text:span>:<text:span text:style-name="T9">00</text:span> – <text:span text:style-name="T9">8</text:span>:<text:span text:style-name="T7">4</text:span><text:span text:style-name="T9">5</text:span></text:p>
          </table:table-cell>
          <table:table-cell table:style-name="Tabela1.A2" office:value-type="string">
            <text:p text:style-name="P7">Zajęcia <text:span text:style-name="T5">doradztwa zawodowego</text:span></text:p>
          </table:table-cell>
          <table:table-cell table:style-name="Tabela1.E2" office:value-type="string">
            <text:p text:style-name="P10">Aleksandra Chylewska</text:p>
          </table:table-cell>
        </table:table-row>
        <table:table-row>
          <table:table-cell table:style-name="Tabela1.A2" office:value-type="string">
            <text:list xml:id="list140221614476830" text:continue-numbering="true" text:style-name="L1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8">Szkoła Podstawowa nr 1 w Słupsku, ul. W.Lutosławskiego 23, 76- 200 Słupsk </text:p>
            <text:p text:style-name="P9">sala nr <text:span text:style-name="T4">19</text:span></text:p>
          </table:table-cell>
          <table:table-cell table:style-name="Tabela1.A2" office:value-type="string">
            <text:p text:style-name="P8"><text:span text:style-name="T9">27</text:span>.<text:span text:style-name="T7">0</text:span><text:span text:style-name="T9">3</text:span>.202<text:span text:style-name="T7">6</text:span>,</text:p>
            <text:p text:style-name="P12">godz. <text:span text:style-name="T7">8</text:span>:<text:span text:style-name="T9">00</text:span> – <text:span text:style-name="T9">8</text:span>:<text:span text:style-name="T7">4</text:span><text:span text:style-name="T9">5</text:span></text:p>
          </table:table-cell>
          <table:table-cell table:style-name="Tabela1.A2" office:value-type="string">
            <text:p text:style-name="P7">Zajęcia <text:span text:style-name="T5">doradztwa zawodowego</text:span></text:p>
          </table:table-cell>
          <table:table-cell table:style-name="Tabela1.E2" office:value-type="string">
            <text:p text:style-name="P10">Aleksandra Chylewsk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02T14:02:19.839000000</dc:date>
    <meta:editing-duration>PT4H47M15S</meta:editing-duration>
    <meta:editing-cycles>41</meta:editing-cycles>
    <meta:generator>LibreOffice/7.4.1.2$Windows_X86_64 LibreOffice_project/3c58a8f3a960df8bc8fd77b461821e42c061c5f0</meta:generator>
    <meta:document-statistic meta:table-count="1" meta:image-count="1" meta:object-count="0" meta:page-count="1" meta:paragraph-count="36" meta:word-count="150" meta:character-count="1003" meta:non-whitespace-character-count="880"/>
  </office:meta>
</office:document-meta>
</file>