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4c129" officeooo:paragraph-rsid="0024c12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9339" officeooo:paragraph-rsid="0013933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6" style:family="paragraph" style:parent-style-name="Table_20_Contents">
      <style:text-properties officeooo:rsid="00181ebe" officeooo:paragraph-rsid="00181ebe"/>
    </style:style>
    <style:style style:name="P7" style:family="paragraph" style:parent-style-name="Table_20_Contents">
      <style:text-properties officeooo:rsid="00181ebe" officeooo:paragraph-rsid="00183a72"/>
    </style:style>
    <style:style style:name="P8" style:family="paragraph" style:parent-style-name="Table_20_Contents">
      <style:text-properties officeooo:rsid="00181ebe" officeooo:paragraph-rsid="00300999"/>
    </style:style>
    <style:style style:name="P9" style:family="paragraph" style:parent-style-name="Table_20_Contents">
      <style:text-properties officeooo:rsid="00181ebe" officeooo:paragraph-rsid="0024c129"/>
    </style:style>
    <style:style style:name="P10" style:family="paragraph" style:parent-style-name="Table_20_Contents">
      <style:text-properties officeooo:rsid="00181ebe" officeooo:paragraph-rsid="0033050d"/>
    </style:style>
    <style:style style:name="P11" style:family="paragraph" style:parent-style-name="Table_20_Contents">
      <style:text-properties officeooo:rsid="00181ebe" officeooo:paragraph-rsid="00354f21"/>
    </style:style>
    <style:style style:name="P12" style:family="paragraph" style:parent-style-name="Table_20_Contents">
      <style:text-properties officeooo:rsid="00183a72" officeooo:paragraph-rsid="00183a72"/>
    </style:style>
    <style:style style:name="P13" style:family="paragraph" style:parent-style-name="Table_20_Contents">
      <style:text-properties officeooo:rsid="00183a72" officeooo:paragraph-rsid="00354f21"/>
    </style:style>
    <style:style style:name="P14" style:family="paragraph" style:parent-style-name="Table_20_Contents">
      <style:text-properties fo:color="#000000" loext:opacity="100%" officeooo:rsid="00181ebe" officeooo:paragraph-rsid="00181ebe"/>
    </style:style>
    <style:style style:name="P15" style:family="paragraph" style:parent-style-name="Table_20_Contents">
      <style:text-properties fo:color="#000000" loext:opacity="100%" officeooo:rsid="00181ebe" officeooo:paragraph-rsid="0024c129"/>
    </style:style>
    <style:style style:name="P16" style:family="paragraph" style:parent-style-name="Table_20_Contents">
      <style:text-properties fo:color="#000000" loext:opacity="100%" officeooo:rsid="00181ebe" officeooo:paragraph-rsid="0033050d"/>
    </style:style>
    <style:style style:name="P17" style:family="paragraph" style:parent-style-name="Table_20_Contents">
      <style:text-properties fo:color="#000000" loext:opacity="100%" officeooo:rsid="0024c129" officeooo:paragraph-rsid="0024c129"/>
    </style:style>
    <style:style style:name="P18" style:family="paragraph" style:parent-style-name="Table_20_Contents">
      <style:text-properties fo:color="#000000" loext:opacity="100%" officeooo:rsid="00183a72" officeooo:paragraph-rsid="00263866"/>
    </style:style>
    <style:style style:name="P19" style:family="paragraph" style:parent-style-name="Table_20_Contents">
      <style:text-properties fo:color="#000000" loext:opacity="100%" officeooo:rsid="00183a72" officeooo:paragraph-rsid="00183a72"/>
    </style:style>
    <style:style style:name="P20" style:family="paragraph" style:parent-style-name="Table_20_Contents">
      <style:text-properties officeooo:rsid="0024c129" officeooo:paragraph-rsid="0024c129"/>
    </style:style>
    <style:style style:name="P21" style:family="paragraph" style:parent-style-name="Table_20_Contents" style:list-style-name="L1">
      <style:text-properties officeooo:rsid="0015673a" officeooo:paragraph-rsid="0015673a"/>
    </style:style>
    <style:style style:name="P22" style:family="paragraph" style:parent-style-name="Table_20_Contents" style:list-style-name="L1">
      <style:text-properties officeooo:rsid="00181ebe" officeooo:paragraph-rsid="00181ebe"/>
    </style:style>
    <style:style style:name="P23" style:family="paragraph" style:parent-style-name="Table_20_Contents">
      <style:text-properties officeooo:rsid="00181ebe" officeooo:paragraph-rsid="00181ebe"/>
    </style:style>
    <style:style style:name="P24" style:family="paragraph" style:parent-style-name="Table_20_Contents">
      <style:text-properties officeooo:rsid="00183a72" officeooo:paragraph-rsid="00183a7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778"/>
    </style:style>
    <style:style style:name="T3" style:family="text">
      <style:text-properties officeooo:rsid="00183a72"/>
    </style:style>
    <style:style style:name="T4" style:family="text">
      <style:text-properties officeooo:rsid="0018e8e4"/>
    </style:style>
    <style:style style:name="T5" style:family="text">
      <style:text-properties officeooo:rsid="001a4849"/>
    </style:style>
    <style:style style:name="T6" style:family="text">
      <style:text-properties officeooo:rsid="001b56a9"/>
    </style:style>
    <style:style style:name="T7" style:family="text">
      <style:text-properties officeooo:rsid="001bb027"/>
    </style:style>
    <style:style style:name="T8" style:family="text">
      <style:text-properties officeooo:rsid="001c756c"/>
    </style:style>
    <style:style style:name="T9" style:family="text">
      <style:text-properties officeooo:rsid="00207485"/>
    </style:style>
    <style:style style:name="T10" style:family="text">
      <style:text-properties officeooo:rsid="00261e41"/>
    </style:style>
    <style:style style:name="T11" style:family="text">
      <style:text-properties officeooo:rsid="00263866"/>
    </style:style>
    <style:style style:name="T12" style:family="text">
      <style:text-properties officeooo:rsid="00277b37"/>
    </style:style>
    <style:style style:name="T13" style:family="text">
      <style:text-properties officeooo:rsid="002898eb"/>
    </style:style>
    <style:style style:name="T14" style:family="text">
      <style:text-properties officeooo:rsid="0029e85a"/>
    </style:style>
    <style:style style:name="T15" style:family="text">
      <style:text-properties officeooo:rsid="0029f021"/>
    </style:style>
    <style:style style:name="T16" style:family="text">
      <style:text-properties officeooo:rsid="00300999"/>
    </style:style>
    <style:style style:name="T17" style:family="text">
      <style:text-properties officeooo:rsid="0030cfcf"/>
    </style:style>
    <style:style style:name="T18" style:family="text">
      <style:text-properties officeooo:rsid="00310dde"/>
    </style:style>
    <style:style style:name="T19" style:family="text">
      <style:text-properties officeooo:rsid="0033050d"/>
    </style:style>
    <style:style style:name="T20" style:family="text">
      <style:text-properties officeooo:rsid="0033272c"/>
    </style:style>
    <style:style style:name="T21" style:family="text">
      <style:text-properties officeooo:rsid="00354f21"/>
    </style:style>
    <style:style style:name="T22" style:family="text">
      <style:text-properties officeooo:rsid="00181ebe"/>
    </style:style>
    <style:style style:name="T23" style:family="text">
      <style:text-properties officeooo:rsid="003563d6"/>
    </style:style>
    <style:style style:name="T24" style:family="text">
      <style:text-properties officeooo:rsid="00371334"/>
    </style:style>
    <style:style style:name="T25" style:family="text">
      <style:text-properties officeooo:rsid="00390292"/>
    </style:style>
    <style:style style:name="T26" style:family="text">
      <style:text-properties officeooo:rsid="0039ee23"/>
    </style:style>
    <style:style style:name="T27" style:family="text">
      <style:text-properties officeooo:rsid="003b4ef7"/>
    </style:style>
    <style:style style:name="T28" style:family="text">
      <style:text-properties officeooo:rsid="003e2e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ach realizowanego <text:span text:style-name="T1">Projektu pn. „Pozytywnie włączeni – kompleksowy system wdrażania edukacji włączającej w słupskich szkołach”</text:span></text:p>
      <text:p text:style-name="P3">za okres od <text:span text:style-name="T10">01</text:span>.0<text:span text:style-name="T16">4</text:span>.202<text:span text:style-name="T10">5</text:span> r. do 3<text:span text:style-name="T16">0</text:span>.<text:span text:style-name="T10">0</text:span><text:span text:style-name="T16">6</text:span>.202<text:span text:style-name="T10">5</text:span> r.</text:p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Miejsce i termin (nazwa szkoły, adres <text:span text:style-name="T2">i numer sali</text:span>)</text:p>
          </table:table-cell>
          <table:table-cell table:style-name="Tabela1.A1" office:value-type="string">
            <text:p text:style-name="P5">Data i godzina</text:p>
          </table:table-cell>
          <table:table-cell table:style-name="Tabela1.A1" office:value-type="string">
            <text:p text:style-name="P5">Nazwa wsparcia- <text:span text:style-name="T2">tytuł</text:span></text:p>
          </table:table-cell>
          <table:table-cell table:style-name="Tabela1.E1" office:value-type="string">
            <text:p text:style-name="P5">Imię i nazwisko osoby prowadzącej zajęcia</text:p>
          </table:table-cell>
        </table:table-row>
        <table:table-row>
          <table:table-cell table:style-name="Tabela1.A2" office:value-type="string">
            <text:list xml:id="list4046623782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9">Szkoła Podstawowa nr 1 w Słupsku, ul. W.Lutosławskiego 23, 76- 200 Słupsk, </text:p>
            <text:p text:style-name="P20">Październik 2024</text:p>
            <text:p text:style-name="P20">sala nr 31</text:p>
          </table:table-cell>
          <table:table-cell table:style-name="Tabela1.A2" office:value-type="string">
            <text:p text:style-name="P12"><text:span text:style-name="T10">0</text:span><text:span text:style-name="T16">1</text:span>.0<text:span text:style-name="T16">4</text:span>.202<text:span text:style-name="T10">5</text:span>,</text:p>
            <text:p text:style-name="P12">godz. 14:30 – 15:15</text:p>
          </table:table-cell>
          <table:table-cell table:style-name="Tabela1.A2" office:value-type="string">
            <text:p text:style-name="P6">Zajęcia logopedyczne, <text:span text:style-name="T16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69886473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0<text:span text:style-name="T16">1</text:span>.<text:span text:style-name="T11">0</text:span><text:span text:style-name="T16">4</text:span>.202<text:span text:style-name="T11">5</text:span></text:p>
            <text:p text:style-name="P6">godz. 1<text:span text:style-name="T19">3</text:span>:4<text:span text:style-name="T19">0</text:span> – 1<text:span text:style-name="T19">4</text:span>:<text:span text:style-name="T19">25</text:span>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Sylwia Kozłowicz</text:p>
          </table:table-cell>
        </table:table-row>
        <table:table-row>
          <table:table-cell table:style-name="Tabela1.A2" office:value-type="string">
            <text:list xml:id="list17171902692789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Szkoła Podstawowa nr 1 w Słupsku, ul. W.Lutosławskiego 23, 76- 200 Słupsk </text:p>
          </table:table-cell>
          <table:table-cell table:style-name="Tabela1.A2" office:value-type="string">
            <text:p text:style-name="P14"><text:span text:style-name="T11">02</text:span>.0<text:span text:style-name="T16">4</text:span>.202<text:span text:style-name="T11">5</text:span>,</text:p>
            <text:p text:style-name="P14">godz. 8:00 – 8:45</text:p>
          </table:table-cell>
          <table:table-cell table:style-name="Tabela1.A2" office:value-type="string">
            <text:p text:style-name="P14">Zajęcia korekcyjno- kompensacyjne</text:p>
          </table:table-cell>
          <table:table-cell table:style-name="Tabela1.E2" office:value-type="string">
            <text:p text:style-name="P14">Justyna Kucharska</text:p>
          </table:table-cell>
        </table:table-row>
        <table:table-row>
          <table:table-cell table:style-name="Tabela1.A2" office:value-type="string">
            <text:list xml:id="list17171925603584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5">Szkoła Podstawowa nr 1 w Słupsku, ul. W.Lutosławskiego 23, 76- 200 Słupsk, </text:p>
            <text:p text:style-name="P17">Październik 2024</text:p>
            <text:p text:style-name="P17">sala nr 31</text:p>
          </table:table-cell>
          <table:table-cell table:style-name="Tabela1.A2" office:value-type="string">
            <text:p text:style-name="P18"><text:span text:style-name="T11">03</text:span>.0<text:span text:style-name="T16">4</text:span>.202<text:span text:style-name="T11">5</text:span>,</text:p>
            <text:p text:style-name="P19">godz. 1<text:span text:style-name="T4">5</text:span>:<text:span text:style-name="T4">2</text:span>0 – <text:span text:style-name="T4">16</text:span>:<text:span text:style-name="T4">0</text:span>5</text:p>
          </table:table-cell>
          <table:table-cell table:style-name="Tabela1.A2" office:value-type="string">
            <text:p text:style-name="P14">Zajęcia logopedyczne, <text:span text:style-name="T16">gr.2</text:span></text:p>
          </table:table-cell>
          <table:table-cell table:style-name="Tabela1.E2" office:value-type="string">
            <text:p text:style-name="P14">Edyta Potrykus</text:p>
          </table:table-cell>
        </table:table-row>
        <table:table-row>
          <table:table-cell table:style-name="Tabela1.A2" office:value-type="string">
            <text:list xml:id="list17171804381196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0<text:span text:style-name="T16">4</text:span>.<text:span text:style-name="T11">0</text:span><text:span text:style-name="T16">4</text:span>.202<text:span text:style-name="T11">5</text:span>,</text:p>
            <text:p text:style-name="P12">godz. 1<text:span text:style-name="T21">3</text:span>:<text:span text:style-name="T21">4</text:span>0 – 1<text:span text:style-name="T21">4</text:span>:<text:span text:style-name="T21">25</text:span></text:p>
          </table:table-cell>
          <table:table-cell table:style-name="Tabela1.A2" office:value-type="string">
            <text:p text:style-name="P6">Zajęcia logopedyczne, <text:span text:style-name="T16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10182965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0<text:span text:style-name="T16">4</text:span>.<text:span text:style-name="T11">0</text:span><text:span text:style-name="T16">4</text:span>.202<text:span text:style-name="T11">5</text:span>,</text:p>
            <text:p text:style-name="P12">godz. 1<text:span text:style-name="T23">4</text:span>:<text:span text:style-name="T23">2</text:span><text:span text:style-name="T16">5</text:span> – <text:span text:style-name="T23">15</text:span>:<text:span text:style-name="T23">15</text:span></text:p>
          </table:table-cell>
          <table:table-cell table:style-name="Tabela1.A2" office:value-type="string">
            <text:p text:style-name="P6">Zajęcia logopedyczne, <text:span text:style-name="T16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908777657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7">0<text:span text:style-name="T16">8</text:span>.<text:span text:style-name="T11">0</text:span><text:span text:style-name="T16">4</text:span>.202<text:span text:style-name="T11">5</text:span>,</text:p>
            <text:p text:style-name="P7">godz. <text:span text:style-name="T3">1</text:span><text:span text:style-name="T23">4</text:span>:<text:span text:style-name="T23">3</text:span>0 – <text:span text:style-name="T3">1</text:span><text:span text:style-name="T23">5</text:span>:<text:span text:style-name="T23">15</text:span></text:p>
          </table:table-cell>
          <table:table-cell table:style-name="Tabela1.A2" office:value-type="string">
            <text:p text:style-name="P6">Zajęcia logopedyczne, <text:span text:style-name="T16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579408373" text:continue-numbering="true" text:style-name="L1">
              <text:list-item>
                <text:p text:style-name="P21"><text:soft-page-break/></text:p>
              </text:list-item>
            </text:list>
          </table:table-cell>
          <table:table-cell table:style-name="Tabela1.A2" office:value-type="string">
            <text:p text:style-name="P6">Szkoła Podstawowa nr 1 <text:soft-page-break/>w Słupsku, ul. W.Lutosławskiego 23, 76- 200 Słupsk</text:p>
          </table:table-cell>
          <table:table-cell table:style-name="Tabela1.A2" office:value-type="string">
            <text:p text:style-name="P6">0<text:span text:style-name="T16">8</text:span>.<text:span text:style-name="T11">0</text:span><text:span text:style-name="T16">4</text:span>.202<text:span text:style-name="T11">5</text:span></text:p>
            <text:p text:style-name="P10"><text:soft-page-break/>godz. 1<text:span text:style-name="T23">4</text:span>:<text:span text:style-name="T23">3</text:span><text:span text:style-name="T19">0</text:span> – 1<text:span text:style-name="T23">5</text:span>:<text:span text:style-name="T23">1</text:span><text:span text:style-name="T19">5</text:span></text:p>
          </table:table-cell>
          <table:table-cell table:style-name="Tabela1.A2" office:value-type="string">
            <text:p text:style-name="P6">Zajęcia korekcyjno- <text:soft-page-break/>kompensacyjne</text:p>
          </table:table-cell>
          <table:table-cell table:style-name="Tabela1.E2" office:value-type="string">
            <text:p text:style-name="P8">Sylwia <text:soft-page-break/><text:span text:style-name="T16">Kozłowicz</text:span></text:p>
          </table:table-cell>
        </table:table-row>
        <table:table-row>
          <table:table-cell table:style-name="Tabela1.A2" office:value-type="string">
            <text:list xml:id="list17171837910937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 </text:p>
          </table:table-cell>
          <table:table-cell table:style-name="Tabela1.A2" office:value-type="string">
            <text:p text:style-name="P6"><text:span text:style-name="T4">0</text:span><text:span text:style-name="T16">9</text:span>.<text:span text:style-name="T11">0</text:span><text:span text:style-name="T16">4.</text:span>202<text:span text:style-name="T11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823547078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7"><text:span text:style-name="T12">10</text:span>.<text:span text:style-name="T12">0</text:span><text:span text:style-name="T16">4</text:span>.202<text:span text:style-name="T12">5</text:span>,</text:p>
            <text:p text:style-name="P7">godz. <text:span text:style-name="T3">1</text:span><text:span text:style-name="T23">5</text:span>:<text:span text:style-name="T23">2</text:span>0 – <text:span text:style-name="T3">1</text:span><text:span text:style-name="T23">6</text:span>:<text:span text:style-name="T23">0</text:span>5</text:p>
          </table:table-cell>
          <table:table-cell table:style-name="Tabela1.A2" office:value-type="string">
            <text:p text:style-name="P6">Zajęcia logopedyczne, <text:span text:style-name="T16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32838056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5">1</text:span><text:span text:style-name="T16">1</text:span>.<text:span text:style-name="T12">0</text:span><text:span text:style-name="T16">4</text:span>.202<text:span text:style-name="T12">5</text:span>,</text:p>
            <text:p text:style-name="P13">godz. 1<text:span text:style-name="T21">3</text:span>:<text:span text:style-name="T21">4</text:span>0 – 1<text:span text:style-name="T21">4</text:span>:<text:span text:style-name="T21">25</text:span></text:p>
          </table:table-cell>
          <table:table-cell table:style-name="Tabela1.A2" office:value-type="string">
            <text:p text:style-name="P6">Zajęcia logopedyczne, <text:span text:style-name="T16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73365911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5">1</text:span><text:span text:style-name="T16">1</text:span>.<text:span text:style-name="T12">0</text:span><text:span text:style-name="T16">4</text:span>.202<text:span text:style-name="T12">5</text:span>,</text:p>
            <text:p text:style-name="P12">godz. 1<text:span text:style-name="T23">4</text:span>:<text:span text:style-name="T23">2</text:span><text:span text:style-name="T16">5</text:span> – 1<text:span text:style-name="T23">5</text:span>:<text:span text:style-name="T23">15</text:span></text:p>
          </table:table-cell>
          <table:table-cell table:style-name="Tabela1.A2" office:value-type="string">
            <text:p text:style-name="P6">Zajęcia logopedyczne, <text:span text:style-name="T16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956182412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7"><text:span text:style-name="T5">1</text:span><text:span text:style-name="T16">5</text:span>.<text:span text:style-name="T12">0</text:span><text:span text:style-name="T16">4</text:span>.202<text:span text:style-name="T12">5</text:span>,</text:p>
            <text:p text:style-name="P7">godz. <text:span text:style-name="T3">1</text:span><text:span text:style-name="T23">4</text:span>:<text:span text:style-name="T23">30</text:span> – <text:span text:style-name="T3">1</text:span><text:span text:style-name="T23">5</text:span>:<text:span text:style-name="T23">1</text:span>5</text:p>
          </table:table-cell>
          <table:table-cell table:style-name="Tabela1.A2" office:value-type="string">
            <text:p text:style-name="P6">Zajęcia logopedyczne, <text:span text:style-name="T16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77184377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6">1</text:span><text:span text:style-name="T16">5</text:span>.<text:span text:style-name="T12">0</text:span><text:span text:style-name="T17">4</text:span>.202<text:span text:style-name="T12">5</text:span></text:p>
            <text:p text:style-name="P10">godz. 1<text:span text:style-name="T19">3</text:span>:4<text:span text:style-name="T19">0</text:span> – 1<text:span text:style-name="T19">4</text:span>:<text:span text:style-name="T19">25</text:span>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Sylwia Kozłowicz</text:p>
          </table:table-cell>
        </table:table-row>
        <table:table-row>
          <table:table-cell table:style-name="Tabela1.A2" office:value-type="string">
            <text:list xml:id="list17171824019939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6">23</text:span>.<text:span text:style-name="T12">0</text:span><text:span text:style-name="T16">4</text:span>.202<text:span text:style-name="T12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779926853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6">24</text:span>.<text:span text:style-name="T12">0</text:span><text:span text:style-name="T16">4</text:span>.202<text:span text:style-name="T12">5</text:span>,</text:p>
            <text:p text:style-name="P12">godz. 1<text:span text:style-name="T23">5</text:span>:<text:span text:style-name="T23">2</text:span>0 – <text:span text:style-name="T4">1</text:span><text:span text:style-name="T23">6</text:span>:<text:span text:style-name="T15">0</text:span><text:span text:style-name="T23">5</text:span></text:p>
          </table:table-cell>
          <table:table-cell table:style-name="Tabela1.A2" office:value-type="string">
            <text:p text:style-name="P6">Zajęcia logopedyczne, <text:span text:style-name="T16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25181982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3">2</text:span><text:span text:style-name="T16">5</text:span>.<text:span text:style-name="T13">0</text:span><text:span text:style-name="T16">4</text:span>.202<text:span text:style-name="T13">5</text:span>,</text:p>
            <text:p text:style-name="P13">godz. 1<text:span text:style-name="T21">3</text:span>:<text:span text:style-name="T21">4</text:span>0 – 1<text:span text:style-name="T21">4</text:span>:<text:span text:style-name="T21">25</text:span></text:p>
          </table:table-cell>
          <table:table-cell table:style-name="Tabela1.A2" office:value-type="string">
            <text:p text:style-name="P6">Zajęcia logopedyczne, <text:span text:style-name="T16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07092135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7"><text:span text:style-name="T7">2</text:span><text:span text:style-name="T17">9</text:span>.<text:span text:style-name="T13">0</text:span><text:span text:style-name="T17">4</text:span>.202<text:span text:style-name="T13">5</text:span>,</text:p>
            <text:p text:style-name="P7">godz. <text:span text:style-name="T3">1</text:span><text:span text:style-name="T23">4</text:span>:<text:span text:style-name="T23">3</text:span>0 – <text:span text:style-name="T3">1</text:span><text:span text:style-name="T23">5</text:span>:<text:span text:style-name="T23">1</text:span>5</text:p>
          </table:table-cell>
          <table:table-cell table:style-name="Tabela1.A2" office:value-type="string">
            <text:p text:style-name="P6">Zajęcia logopedyczne, <text:span text:style-name="T17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908048445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8">2</text:span><text:span text:style-name="T17">9</text:span>.<text:span text:style-name="T13">0</text:span><text:span text:style-name="T17">4</text:span>.202<text:span text:style-name="T13">5</text:span></text:p>
            <text:p text:style-name="P10">godz. 1<text:span text:style-name="T19">3</text:span>:4<text:span text:style-name="T19">0</text:span> – 1<text:span text:style-name="T19">4</text:span>:<text:span text:style-name="T19">25</text:span>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Sylwia Kozłowicz</text:p>
          </table:table-cell>
        </table:table-row>
        <text:soft-page-break/>
        <table:table-row>
          <table:table-cell table:style-name="Tabela1.A2" office:value-type="string">
            <text:list xml:id="list17171754756851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3">30</text:span>.<text:span text:style-name="T13">0</text:span><text:span text:style-name="T18">4</text:span>.202<text:span text:style-name="T13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839286490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7">0</text:span><text:span text:style-name="T18">6</text:span>.<text:span text:style-name="T13">0</text:span><text:span text:style-name="T18">5</text:span>.202<text:span text:style-name="T13">5</text:span>,</text:p>
            <text:p text:style-name="P12">godz. 1<text:span text:style-name="T23">4</text:span>:<text:span text:style-name="T23">3</text:span>0 – <text:span text:style-name="T4">1</text:span><text:span text:style-name="T23">5</text:span>:<text:span text:style-name="T23">1</text:span>5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60740934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4">Szkoła Podstawowa nr 1 w Słupsku, ul. W.Lutosławskiego 23, 76- 200 Słupsk</text:p>
          </table:table-cell>
          <table:table-cell table:style-name="Tabela1.A2" office:value-type="string">
            <text:p text:style-name="P14"><text:span text:style-name="T18">06</text:span>.<text:span text:style-name="T13">0</text:span><text:span text:style-name="T18">5</text:span>.202<text:span text:style-name="T13">5</text:span></text:p>
            <text:p text:style-name="P16">godz. 1:4<text:span text:style-name="T19">0</text:span> – 1<text:span text:style-name="T19">4</text:span>:<text:span text:style-name="T19">25</text:span></text:p>
          </table:table-cell>
          <table:table-cell table:style-name="Tabela1.A2" office:value-type="string">
            <text:p text:style-name="P14">Zajęcia korekcyjno- kompensacyjne</text:p>
          </table:table-cell>
          <table:table-cell table:style-name="Tabela1.E2" office:value-type="string">
            <text:p text:style-name="P14">Sylwia Kozłowicz</text:p>
          </table:table-cell>
        </table:table-row>
        <table:table-row>
          <table:table-cell table:style-name="Tabela1.A2" office:value-type="string">
            <text:list xml:id="list17171956712136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8">07</text:span>.<text:span text:style-name="T13">0</text:span><text:span text:style-name="T18">5</text:span>.202<text:span text:style-name="T13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941652525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08</text:span>.<text:span text:style-name="T13">0</text:span><text:span text:style-name="T18">5</text:span>.202<text:span text:style-name="T13">5</text:span>,</text:p>
            <text:p text:style-name="P12">godz. 1<text:span text:style-name="T24">5</text:span>:<text:span text:style-name="T24">2</text:span>0 – <text:span text:style-name="T4">1</text:span><text:span text:style-name="T24">6</text:span>:<text:span text:style-name="T24">0</text:span>5</text:p>
          </table:table-cell>
          <table:table-cell table:style-name="Tabela1.A2" office:value-type="string">
            <text:p text:style-name="P6">Zajęcia logopedyczne, <text:span text:style-name="T18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43513395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09</text:span>.<text:span text:style-name="T13">0</text:span><text:span text:style-name="T18">5</text:span>.202<text:span text:style-name="T13">5</text:span>,</text:p>
            <text:p text:style-name="P13">godz. 1<text:span text:style-name="T21">3</text:span>:<text:span text:style-name="T21">4</text:span>0 – 1<text:span text:style-name="T21">4</text:span>:<text:span text:style-name="T21">25</text:span></text:p>
          </table:table-cell>
          <table:table-cell table:style-name="Tabela1.A2" office:value-type="string">
            <text:p text:style-name="P6">Zajęcia logopedyczne, <text:span text:style-name="T18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02081514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09</text:span>.<text:span text:style-name="T13">0</text:span><text:span text:style-name="T18">5</text:span>.202<text:span text:style-name="T13">5</text:span>,</text:p>
            <text:p text:style-name="P12">godz. <text:span text:style-name="T18">15:15</text:span> – 1<text:span text:style-name="T18">6</text:span>:<text:span text:style-name="T18">00</text:span>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57383602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7"><text:span text:style-name="T18">16</text:span>.<text:span text:style-name="T13">0</text:span><text:span text:style-name="T18">5</text:span>.202<text:span text:style-name="T13">5</text:span>,</text:p>
            <text:p text:style-name="P11">godz. <text:span text:style-name="T3">1</text:span><text:span text:style-name="T21">3</text:span><text:span text:style-name="T3">:</text:span><text:span text:style-name="T21">4</text:span><text:span text:style-name="T3">0 – 1</text:span><text:span text:style-name="T21">4</text:span><text:span text:style-name="T3">:</text:span><text:span text:style-name="T21">2</text:span><text:span text:style-name="T3">5</text:span></text:p>
          </table:table-cell>
          <table:table-cell table:style-name="Tabela1.A2" office:value-type="string">
            <text:p text:style-name="P6">Zajęcia logopedyczne, <text:span text:style-name="T18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950987420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7"><text:span text:style-name="T18">16</text:span>.<text:span text:style-name="T13">0</text:span><text:span text:style-name="T18">5</text:span>.202<text:span text:style-name="T13">5</text:span>,</text:p>
            <text:p text:style-name="P11">godz. <text:span text:style-name="T3">1</text:span><text:span text:style-name="T24">3</text:span><text:span text:style-name="T3">:</text:span><text:span text:style-name="T24">4</text:span><text:span text:style-name="T3">0 – 1</text:span><text:span text:style-name="T24">4</text:span><text:span text:style-name="T3">:</text:span><text:span text:style-name="T24">2</text:span><text:span text:style-name="T3">5</text:span></text:p>
          </table:table-cell>
          <table:table-cell table:style-name="Tabela1.A2" office:value-type="string">
            <text:p text:style-name="P6">Zajęcia logopedyczne, <text:span text:style-name="T18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56236155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7"><text:span text:style-name="T18">2</text:span><text:span text:style-name="T13">0</text:span>.<text:span text:style-name="T13">0</text:span><text:span text:style-name="T18">5</text:span>.202<text:span text:style-name="T13">5</text:span>,</text:p>
            <text:p text:style-name="P7">godz. <text:span text:style-name="T3">1</text:span><text:span text:style-name="T24">4</text:span>:<text:span text:style-name="T24">3</text:span>0 – <text:span text:style-name="T3">1</text:span><text:span text:style-name="T24">5</text:span>:<text:span text:style-name="T24">1</text:span>5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53890739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8">2</text:span><text:span text:style-name="T9">0</text:span>.<text:span text:style-name="T13">0</text:span><text:span text:style-name="T18">5</text:span>.202<text:span text:style-name="T13">5</text:span></text:p>
            <text:p text:style-name="P10">godz. 1<text:span text:style-name="T19">3</text:span>:4<text:span text:style-name="T19">0</text:span> – 1<text:span text:style-name="T19">4</text:span>:<text:span text:style-name="T19">25</text:span>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Sylwia Kozłowicz</text:p>
          </table:table-cell>
        </table:table-row>
        <table:table-row>
          <table:table-cell table:style-name="Tabela1.A2" office:value-type="string">
            <text:list xml:id="list17171926579978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<text:soft-page-break/>76- 200 Słupsk</text:p>
          </table:table-cell>
          <table:table-cell table:style-name="Tabela1.A2" office:value-type="string">
            <text:p text:style-name="P6"><text:span text:style-name="T18">21.</text:span><text:span text:style-name="T13">0</text:span><text:span text:style-name="T18">5</text:span>.202<text:span text:style-name="T13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792837078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22</text:span>.<text:span text:style-name="T13">0</text:span><text:span text:style-name="T18">5</text:span>.202<text:span text:style-name="T13">5</text:span>,</text:p>
            <text:p text:style-name="P12">godz. 1<text:span text:style-name="T25">5</text:span>:<text:span text:style-name="T25">2</text:span>0 – 1<text:span text:style-name="T25">6</text:span>:<text:span text:style-name="T25">0</text:span>5</text:p>
          </table:table-cell>
          <table:table-cell table:style-name="Tabela1.A2" office:value-type="string">
            <text:p text:style-name="P6">Zajęcia logopedyczne, <text:span text:style-name="T18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86045489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27</text:span>.<text:span text:style-name="T13">0</text:span><text:span text:style-name="T18">5</text:span>.202<text:span text:style-name="T13">5</text:span>,</text:p>
            <text:p text:style-name="P12">godz. 1<text:span text:style-name="T26">4</text:span>:<text:span text:style-name="T26">3</text:span>0 – <text:span text:style-name="T4">1</text:span><text:span text:style-name="T26">5</text:span>:<text:span text:style-name="T26">1</text:span>5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58579164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8">27</text:span>.<text:span text:style-name="T13">0</text:span><text:span text:style-name="T18">5</text:span>.202<text:span text:style-name="T13">5</text:span></text:p>
            <text:p text:style-name="P10">godz. 1<text:span text:style-name="T19">3</text:span>:4<text:span text:style-name="T19">0</text:span> – 1<text:span text:style-name="T19">4</text:span>:<text:span text:style-name="T19">25</text:span>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Sylwia Kozłowicz</text:p>
          </table:table-cell>
        </table:table-row>
        <table:table-row>
          <table:table-cell table:style-name="Tabela1.A2" office:value-type="string">
            <text:list xml:id="list17171810217438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8">28</text:span>.<text:span text:style-name="T13">0</text:span><text:span text:style-name="T18">5</text:span>.202<text:span text:style-name="T13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771434822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29</text:span>.<text:span text:style-name="T13">0</text:span><text:span text:style-name="T20">5</text:span>.202<text:span text:style-name="T13">5</text:span>,</text:p>
            <text:p text:style-name="P12">godz. 1<text:span text:style-name="T27">5</text:span>:<text:span text:style-name="T27">2</text:span>0 – <text:span text:style-name="T4">1</text:span><text:span text:style-name="T27">6</text:span>:<text:span text:style-name="T27">0</text:span>5</text:p>
          </table:table-cell>
          <table:table-cell table:style-name="Tabela1.A2" office:value-type="string">
            <text:p text:style-name="P6">Zajęcia logopedyczne, <text:span text:style-name="T18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50637640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30</text:span>.<text:span text:style-name="T13">0</text:span><text:span text:style-name="T18">5</text:span>.202<text:span text:style-name="T13">5</text:span>,</text:p>
            <text:p text:style-name="P12">godz. 1<text:span text:style-name="T4">3</text:span>:<text:span text:style-name="T4">4</text:span>0 – <text:span text:style-name="T4">14</text:span>:<text:span text:style-name="T4">2</text:span>5</text:p>
          </table:table-cell>
          <table:table-cell table:style-name="Tabela1.A2" office:value-type="string">
            <text:p text:style-name="P6">Zajęcia logopedyczne, <text:span text:style-name="T18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64699980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23</text:span>.<text:span text:style-name="T13">0</text:span><text:span text:style-name="T18">5</text:span>.202<text:span text:style-name="T13">5</text:span>,</text:p>
            <text:p text:style-name="P12">godz. 1<text:span text:style-name="T28">4</text:span>:<text:span text:style-name="T28">3</text:span>0 – <text:span text:style-name="T4">1</text:span><text:span text:style-name="T28">5</text:span>:<text:span text:style-name="T28">1</text:span><text:span text:style-name="T18">5</text:span></text:p>
          </table:table-cell>
          <table:table-cell table:style-name="Tabela1.A2" office:value-type="string">
            <text:p text:style-name="P6">Zajęcia logopedyczne, <text:span text:style-name="T18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94478060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3">0</text:span><text:span text:style-name="T18">3</text:span>.<text:span text:style-name="T13">0</text:span><text:span text:style-name="T18">6</text:span>.202<text:span text:style-name="T13">5</text:span>,</text:p>
            <text:p text:style-name="P13">godz. <text:span text:style-name="T22">1</text:span><text:span text:style-name="T19">3</text:span><text:span text:style-name="T22">:4</text:span><text:span text:style-name="T19">0</text:span><text:span text:style-name="T22"> – 1</text:span><text:span text:style-name="T19">4</text:span><text:span text:style-name="T22">:</text:span><text:span text:style-name="T19">25</text:span>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63469688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3">0</text:span><text:span text:style-name="T18">3</text:span>.<text:span text:style-name="T13">0</text:span><text:span text:style-name="T18">6</text:span>.202<text:span text:style-name="T13">5</text:span></text:p>
            <text:p text:style-name="P10">godz. 1<text:span text:style-name="T27">4</text:span>:<text:span text:style-name="T27">3</text:span><text:span text:style-name="T19">0</text:span> – 1<text:span text:style-name="T27">5</text:span>:<text:span text:style-name="T27">1</text:span><text:span text:style-name="T19">5</text:span>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Sylwia Kozłowicz</text:p>
          </table:table-cell>
        </table:table-row>
        <table:table-row>
          <table:table-cell table:style-name="Tabela1.A2" office:value-type="string">
            <text:list xml:id="list17171837833944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8">04.06</text:span>.202<text:span text:style-name="T13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756525559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3">0</text:span><text:span text:style-name="T18">5</text:span>.<text:span text:style-name="T13">0</text:span><text:span text:style-name="T18">6</text:span>.202<text:span text:style-name="T13">5</text:span>,</text:p>
            <text:p text:style-name="P12">godz. 1<text:span text:style-name="T27">5</text:span>:<text:span text:style-name="T27">2</text:span>0 – <text:span text:style-name="T4">1</text:span><text:span text:style-name="T27">6</text:span>:<text:span text:style-name="T27">0</text:span>5</text:p>
          </table:table-cell>
          <table:table-cell table:style-name="Tabela1.A2" office:value-type="string">
            <text:p text:style-name="P6">Zajęcia logopedyczne, <text:span text:style-name="T18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967645313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<text:soft-page-break/>W.Lutosławskiego 23, 76- 200 Słupsk</text:p>
          </table:table-cell>
          <table:table-cell table:style-name="Tabela1.A2" office:value-type="string">
            <text:p text:style-name="P12"><text:span text:style-name="T18">06</text:span>.<text:span text:style-name="T13">0</text:span><text:span text:style-name="T18">6</text:span>.202<text:span text:style-name="T13">5</text:span>,</text:p>
            <text:p text:style-name="P12">godz. 1<text:span text:style-name="T4">3</text:span>:<text:span text:style-name="T4">4</text:span>0 – <text:span text:style-name="T4">14</text:span>:<text:span text:style-name="T4">2</text:span>5</text:p>
          </table:table-cell>
          <table:table-cell table:style-name="Tabela1.A2" office:value-type="string">
            <text:p text:style-name="P6">Zajęcia logopedyczne, <text:span text:style-name="T18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962986510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3">1</text:span><text:span text:style-name="T18">0</text:span>.<text:span text:style-name="T13">0</text:span><text:span text:style-name="T18">6</text:span>.202<text:span text:style-name="T13">5</text:span>,</text:p>
            <text:p text:style-name="P12">godz. 14:30 – 15:15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97692915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3">1</text:span><text:span text:style-name="T18">0</text:span>.<text:span text:style-name="T13">0</text:span><text:span text:style-name="T18">6</text:span>.202<text:span text:style-name="T13">5</text:span></text:p>
            <text:p text:style-name="P10">godz. 1<text:span text:style-name="T19">3</text:span>:4<text:span text:style-name="T19">0</text:span> – 1<text:span text:style-name="T19">4</text:span>:<text:span text:style-name="T19">25</text:span>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Sylwia Kozłowicz</text:p>
          </table:table-cell>
        </table:table-row>
        <table:table-row>
          <table:table-cell table:style-name="Tabela1.A2" office:value-type="string">
            <text:list xml:id="list17171781029679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3">1</text:span><text:span text:style-name="T18">1</text:span><text:span text:style-name="T13">.0</text:span><text:span text:style-name="T18">6</text:span>.202<text:span text:style-name="T13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908193501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3">1</text:span><text:span text:style-name="T18">2</text:span>.<text:span text:style-name="T13">0</text:span><text:span text:style-name="T18">6</text:span>.202<text:span text:style-name="T13">5</text:span>,</text:p>
            <text:p text:style-name="P12">godz. 1<text:span text:style-name="T27">5</text:span>:<text:span text:style-name="T27">2</text:span>0 – <text:span text:style-name="T4">1</text:span><text:span text:style-name="T27">6</text:span>:<text:span text:style-name="T27">0</text:span>5</text:p>
          </table:table-cell>
          <table:table-cell table:style-name="Tabela1.A2" office:value-type="string">
            <text:p text:style-name="P6">Zajęcia logopedyczne, <text:span text:style-name="T18">gr.2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75149724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3">1</text:span><text:span text:style-name="T18">3</text:span>.<text:span text:style-name="T13">0</text:span><text:span text:style-name="T18">6</text:span>.202<text:span text:style-name="T13">5</text:span>,</text:p>
            <text:p text:style-name="P12">godz. 1<text:span text:style-name="T4">3</text:span>:<text:span text:style-name="T4">4</text:span>0 – <text:span text:style-name="T4">14</text:span>:<text:span text:style-name="T4">2</text:span>5</text:p>
          </table:table-cell>
          <table:table-cell table:style-name="Tabela1.A2" office:value-type="string">
            <text:p text:style-name="P6">Zajęcia logopedyczne, <text:span text:style-name="T18">gr.3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836407926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8">17</text:span>.<text:span text:style-name="T13">0</text:span><text:span text:style-name="T18">6</text:span>.202<text:span text:style-name="T13">5</text:span>,</text:p>
            <text:p text:style-name="P12">godz. 14:30 – 15:15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796936076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6"><text:span text:style-name="T18">18</text:span><text:span text:style-name="T13">.0</text:span><text:span text:style-name="T18">6</text:span>.202<text:span text:style-name="T13">5</text:span>,</text:p>
            <text:p text:style-name="P6">godz. 8:00 – 8:45</text:p>
          </table:table-cell>
          <table:table-cell table:style-name="Tabela1.A2" office:value-type="string">
            <text:p text:style-name="P6">Zajęcia korekcyjno- kompensacyjne</text:p>
          </table:table-cell>
          <table:table-cell table:style-name="Tabela1.E2" office:value-type="string">
            <text:p text:style-name="P6">Justyna Kucharska</text:p>
          </table:table-cell>
        </table:table-row>
        <table:table-row>
          <table:table-cell table:style-name="Tabela1.A2" office:value-type="string">
            <text:list xml:id="list17171805420256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4">2</text:span><text:span text:style-name="T18">4</text:span>.<text:span text:style-name="T13">0</text:span><text:span text:style-name="T18">6</text:span>.202<text:span text:style-name="T13">5</text:span>,</text:p>
            <text:p text:style-name="P12">godz. 14:30 – 15:15</text:p>
          </table:table-cell>
          <table:table-cell table:style-name="Tabela1.A2" office:value-type="string">
            <text:p text:style-name="P6">Zajęcia logopedyczne, <text:span text:style-name="T18">gr.1</text:span></text:p>
          </table:table-cell>
          <table:table-cell table:style-name="Tabela1.E2" office:value-type="string">
            <text:p text:style-name="P6">Edyta Potrykus</text:p>
          </table:table-cell>
        </table:table-row>
        <table:table-row>
          <table:table-cell table:style-name="Tabela1.A2" office:value-type="string">
            <text:list xml:id="list17171962982416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</table:table-cell>
          <table:table-cell table:style-name="Tabela1.A2" office:value-type="string">
            <text:p text:style-name="P12"><text:span text:style-name="T14">2</text:span><text:span text:style-name="T18">6</text:span>.<text:span text:style-name="T13">0</text:span><text:span text:style-name="T18">6</text:span>.202<text:span text:style-name="T13">5</text:span>,</text:p>
            <text:p text:style-name="P12">godz. 1<text:span text:style-name="T27">5</text:span>:<text:span text:style-name="T27">2</text:span>0 – <text:span text:style-name="T4">1</text:span><text:span text:style-name="T27">6</text:span>:<text:span text:style-name="T27">0</text:span>5</text:p>
          </table:table-cell>
          <table:table-cell table:style-name="Tabela1.A2" office:value-type="string">
            <text:p text:style-name="P6">Zajęcia logopedyczne, <text:span text:style-name="T18">gr.2</text:span></text:p>
          </table:table-cell>
          <table:table-cell table:style-name="Tabela1.E2" office:value-type="string">
            <text:p text:style-name="P6">Edyta Potryku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0T17:17:17.184000000</dc:date>
    <meta:editing-duration>PT5H59M36S</meta:editing-duration>
    <meta:editing-cycles>42</meta:editing-cycles>
    <meta:generator>LibreOffice/7.4.1.2$Windows_X86_64 LibreOffice_project/3c58a8f3a960df8bc8fd77b461821e42c061c5f0</meta:generator>
    <meta:document-statistic meta:table-count="1" meta:image-count="1" meta:object-count="0" meta:page-count="5" meta:paragraph-count="323" meta:word-count="1202" meta:character-count="8128" meta:non-whitespace-character-count="7192"/>
  </office:meta>
</office:document-meta>
</file>