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303c0b" officeooo:paragraph-rsid="00303c0b" style:font-weight-asian="bold" style:font-weight-complex="bold"/>
    </style:style>
    <style:style style:name="P7" style:family="paragraph" style:parent-style-name="Table_20_Contents">
      <style:text-properties officeooo:rsid="00181ebe" officeooo:paragraph-rsid="00181ebe"/>
    </style:style>
    <style:style style:name="P8" style:family="paragraph" style:parent-style-name="Table_20_Contents">
      <style:text-properties officeooo:rsid="00181ebe" officeooo:paragraph-rsid="0024c129"/>
    </style:style>
    <style:style style:name="P9" style:family="paragraph" style:parent-style-name="Table_20_Contents">
      <style:text-properties officeooo:rsid="00181ebe" officeooo:paragraph-rsid="00183a72"/>
    </style:style>
    <style:style style:name="P10" style:family="paragraph" style:parent-style-name="Table_20_Contents">
      <style:text-properties officeooo:rsid="00181ebe" officeooo:paragraph-rsid="00303c0b"/>
    </style:style>
    <style:style style:name="P11" style:family="paragraph" style:parent-style-name="Table_20_Contents">
      <style:text-properties fo:color="#000000" loext:opacity="100%" officeooo:rsid="00181ebe" officeooo:paragraph-rsid="0024c129"/>
    </style:style>
    <style:style style:name="P12" style:family="paragraph" style:parent-style-name="Table_20_Contents">
      <style:text-properties fo:color="#000000" loext:opacity="100%" officeooo:rsid="00181ebe" officeooo:paragraph-rsid="00181ebe"/>
    </style:style>
    <style:style style:name="P13" style:family="paragraph" style:parent-style-name="Table_20_Contents">
      <style:text-properties fo:color="#000000" loext:opacity="100%" officeooo:rsid="0024c129" officeooo:paragraph-rsid="0024c129"/>
    </style:style>
    <style:style style:name="P14" style:family="paragraph" style:parent-style-name="Table_20_Contents">
      <style:text-properties fo:color="#000000" loext:opacity="100%" officeooo:rsid="0024c129" officeooo:paragraph-rsid="00303c0b"/>
    </style:style>
    <style:style style:name="P15" style:family="paragraph" style:parent-style-name="Table_20_Contents">
      <style:text-properties fo:color="#000000" loext:opacity="100%" officeooo:rsid="00183a72" officeooo:paragraph-rsid="00263866"/>
    </style:style>
    <style:style style:name="P16" style:family="paragraph" style:parent-style-name="Table_20_Contents">
      <style:text-properties fo:color="#000000" loext:opacity="100%" officeooo:rsid="00183a72" officeooo:paragraph-rsid="00303c0b"/>
    </style:style>
    <style:style style:name="P17" style:family="paragraph" style:parent-style-name="Table_20_Contents">
      <style:text-properties officeooo:rsid="00183a72" officeooo:paragraph-rsid="00183a72"/>
    </style:style>
    <style:style style:name="P18" style:family="paragraph" style:parent-style-name="Table_20_Contents">
      <style:text-properties officeooo:rsid="00183a72" officeooo:paragraph-rsid="00303c0b"/>
    </style:style>
    <style:style style:name="P19" style:family="paragraph" style:parent-style-name="Table_20_Contents">
      <style:text-properties officeooo:rsid="0024c129" officeooo:paragraph-rsid="0024c129"/>
    </style:style>
    <style:style style:name="P20" style:family="paragraph" style:parent-style-name="Table_20_Contents">
      <style:text-properties officeooo:rsid="0024c129" officeooo:paragraph-rsid="00303c0b"/>
    </style:style>
    <style:style style:name="P21" style:family="paragraph" style:parent-style-name="Table_20_Contents">
      <style:text-properties officeooo:rsid="00303c0b" officeooo:paragraph-rsid="00303c0b"/>
    </style:style>
    <style:style style:name="P22" style:family="paragraph" style:parent-style-name="Table_20_Contents" style:list-style-name="L1">
      <style:text-properties officeooo:rsid="0015673a" officeooo:paragraph-rsid="0015673a"/>
    </style:style>
    <style:style style:name="P23" style:family="paragraph" style:parent-style-name="Table_20_Contents" style:list-style-name="L1">
      <style:text-properties officeooo:rsid="00181ebe" officeooo:paragraph-rsid="00181e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183a72"/>
    </style:style>
    <style:style style:name="T4" style:family="text">
      <style:text-properties officeooo:rsid="0018e8e4"/>
    </style:style>
    <style:style style:name="T5" style:family="text">
      <style:text-properties officeooo:rsid="001a4849"/>
    </style:style>
    <style:style style:name="T6" style:family="text">
      <style:text-properties officeooo:rsid="001b56a9"/>
    </style:style>
    <style:style style:name="T7" style:family="text">
      <style:text-properties officeooo:rsid="00261e41"/>
    </style:style>
    <style:style style:name="T8" style:family="text">
      <style:text-properties officeooo:rsid="00263866"/>
    </style:style>
    <style:style style:name="T9" style:family="text">
      <style:text-properties officeooo:rsid="00277b37"/>
    </style:style>
    <style:style style:name="T10" style:family="text">
      <style:text-properties officeooo:rsid="002898eb"/>
    </style:style>
    <style:style style:name="T11" style:family="text">
      <style:text-properties officeooo:rsid="002e7ed3"/>
    </style:style>
    <style:style style:name="T12" style:family="text">
      <style:text-properties officeooo:rsid="00303c0b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303c0b"/>
    </style:style>
    <style:style style:name="T15" style:family="text">
      <style:text-properties fo:color="#000000" loext:opacity="100%" officeooo:rsid="00183a72"/>
    </style:style>
    <style:style style:name="T16" style:family="text">
      <style:text-properties officeooo:rsid="00181e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5">za okres od <text:span text:style-name="T7">01</text:span>.0<text:span text:style-name="T12">9</text:span>.202<text:span text:style-name="T7">5</text:span> r. do 31.<text:span text:style-name="T12">1</text:span><text:span text:style-name="T7">0</text:span>.202<text:span text:style-name="T7">5</text:span> r.</text:p>
      <text:p text:style-name="P6">SYLWIA KOZŁOWICZ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.p.</text:p>
          </table:table-cell>
          <table:table-cell table:style-name="Tabela1.A1" office:value-type="string">
            <text:p text:style-name="P4">Miejsce i termin (nazwa szkoły, adres <text:span text:style-name="T2">i numer sali</text:span>)</text:p>
          </table:table-cell>
          <table:table-cell table:style-name="Tabela1.A1" office:value-type="string">
            <text:p text:style-name="P4">Data i godzina</text:p>
          </table:table-cell>
          <table:table-cell table:style-name="Tabela1.A1" office:value-type="string">
            <text:p text:style-name="P4">Nazwa wsparcia- <text:span text:style-name="T2">tytuł</text:span></text:p>
          </table:table-cell>
          <table:table-cell table:style-name="Tabela1.E1" office:value-type="string">
            <text:p text:style-name="P4">Imię i nazwisko osoby prowadzącej zajęcia</text:p>
          </table:table-cell>
        </table:table-row>
        <table:table-row>
          <table:table-cell table:style-name="Tabela1.A2" office:value-type="string">
            <text:list xml:id="list3031439802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, </text:p>
            <text:p text:style-name="P19">sala nr <text:span text:style-name="T12">2</text:span></text:p>
          </table:table-cell>
          <table:table-cell table:style-name="Tabela1.A2" office:value-type="string">
            <text:p text:style-name="P17"><text:span text:style-name="T7">0</text:span><text:span text:style-name="T12">8</text:span>.0<text:span text:style-name="T12">9</text:span>.202<text:span text:style-name="T7">5</text:span>,</text:p>
            <text:p text:style-name="P17">godz. 14:30 – 1<text:span text:style-name="T12">6</text:span>:<text:span text:style-name="T12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780800247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2">Szkoła Podstawowa nr 1 w Słupsku, ul. W.Lutosławskiego 23, 76- 200 Słupsk </text:p>
            <text:p text:style-name="P20">sala nr <text:span text:style-name="T12">2</text:span></text:p>
          </table:table-cell>
          <table:table-cell table:style-name="Tabela1.A2" office:value-type="string">
            <text:p text:style-name="P12"><text:span text:style-name="T12">12</text:span>.0<text:span text:style-name="T12">9</text:span>.202<text:span text:style-name="T8">5</text:span>,</text:p>
            <text:p text:style-name="P12">godz. <text:span text:style-name="T12">13</text:span>:<text:span text:style-name="T12">4</text:span>0 – <text:span text:style-name="T12">15</text:span>:<text:span text:style-name="T12">10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47657005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11">Szkoła Podstawowa nr 1 w Słupsku, ul. W.Lutosławskiego 23, 76- 200 Słupsk, </text:p>
            <text:p text:style-name="P13">sala nr <text:span text:style-name="T12">2</text:span></text:p>
          </table:table-cell>
          <table:table-cell table:style-name="Tabela1.A2" office:value-type="string">
            <text:p text:style-name="P15"><text:span text:style-name="T12">15</text:span>.0<text:span text:style-name="T12">9</text:span>.202<text:span text:style-name="T8">5</text:span>,</text:p>
            <text:p text:style-name="P16">g<text:span text:style-name="T12">o</text:span>dz. 14:30 – 1<text:span text:style-name="T12">6</text:span>:<text:span text:style-name="T12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9452247364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7"><text:span text:style-name="T12">19</text:span>.<text:span text:style-name="T8">0</text:span><text:span text:style-name="T12">9</text:span>.202<text:span text:style-name="T8">5</text:span></text:p>
            <text:p text:style-name="P10">godz. <text:span text:style-name="T14">13</text:span><text:span text:style-name="T13">:</text:span><text:span text:style-name="T14">4</text:span><text:span text:style-name="T13">0 – </text:span><text:span text:style-name="T14">14</text:span><text:span text:style-name="T13">:</text:span><text:span text:style-name="T14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7632684416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17"><text:span text:style-name="T12">22</text:span>.<text:span text:style-name="T8">0</text:span><text:span text:style-name="T12">9</text:span>.202<text:span text:style-name="T8">5</text:span>,</text:p>
            <text:p text:style-name="P18">godz. 14:30 – <text:span text:style-name="T13">1</text:span><text:span text:style-name="T14">6</text:span><text:span text:style-name="T13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33356372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9"><text:span text:style-name="T12">26</text:span>.<text:span text:style-name="T8">0</text:span><text:span text:style-name="T12">9</text:span>.202<text:span text:style-name="T8">5</text:span>,</text:p>
            <text:p text:style-name="P10">godz. <text:span text:style-name="T14">13</text:span><text:span text:style-name="T13">:</text:span><text:span text:style-name="T14">4</text:span><text:span text:style-name="T13">0 – </text:span><text:span text:style-name="T14">14</text:span><text:span text:style-name="T13">:</text:span><text:span text:style-name="T14">2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761255764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 </text:p>
            <text:p text:style-name="P14"><text:soft-page-break/>sala nr <text:span text:style-name="T12">2</text:span></text:p>
          </table:table-cell>
          <table:table-cell table:style-name="Tabela1.A2" office:value-type="string">
            <text:p text:style-name="P7"><text:span text:style-name="T12">2</text:span><text:span text:style-name="T8">9</text:span>.<text:span text:style-name="T8">0</text:span><text:span text:style-name="T12">9</text:span>.202<text:span text:style-name="T8">5</text:span>,</text:p>
            <text:p text:style-name="P10">godz. <text:span text:style-name="T3">14:30 – </text:span><text:span text:style-name="T15">1</text:span><text:span text:style-name="T14">6</text:span><text:span text:style-name="T15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771640087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7"><text:span text:style-name="T9">0</text:span><text:span text:style-name="T12">6</text:span>.1<text:span text:style-name="T12">0</text:span>.202<text:span text:style-name="T11">5</text:span></text:p>
            <text:p text:style-name="P10">godz. <text:span text:style-name="T3">14:30 – </text:span><text:span text:style-name="T15">1</text:span><text:span text:style-name="T14">6</text:span><text:span text:style-name="T15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537934018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17"><text:span text:style-name="T5">1</text:span><text:span text:style-name="T12">0</text:span>.1<text:span text:style-name="T12">0</text:span>.202<text:span text:style-name="T9">5</text:span>,</text:p>
            <text:p text:style-name="P18">godz. 13<text:span text:style-name="T16">:</text:span>4<text:span text:style-name="T16">0 – </text:span>14<text:span text:style-name="T16">:</text:span>2<text:span text:style-name="T16">5</text:span>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963573481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9"><text:span text:style-name="T5">1</text:span><text:span text:style-name="T12">3</text:span>.1<text:span text:style-name="T12">0</text:span>.202<text:span text:style-name="T9">5</text:span>,</text:p>
            <text:p text:style-name="P10">godz. <text:span text:style-name="T3">14:30 – </text:span><text:span text:style-name="T15">1</text:span><text:span text:style-name="T14">6</text:span><text:span text:style-name="T15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7937337153" text:continue-numbering="true" text:style-name="L1">
              <text:list-item>
                <text:p text:style-name="P23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7"><text:span text:style-name="T6">1</text:span><text:span text:style-name="T12">7</text:span>.1<text:span text:style-name="T12">0</text:span>.202<text:span text:style-name="T9">5</text:span>,</text:p>
            <text:p text:style-name="P10">godz. <text:span text:style-name="T3">13</text:span>:<text:span text:style-name="T3">4</text:span>0 – <text:span text:style-name="T3">14</text:span>:<text:span text:style-name="T3">2</text:span>5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765787446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7"><text:span text:style-name="T12">20</text:span>.1<text:span text:style-name="T12">0</text:span>.202<text:span text:style-name="T9">5</text:span></text:p>
            <text:p text:style-name="P10">godz. <text:span text:style-name="T3">14:30 – </text:span><text:span text:style-name="T15">1</text:span><text:span text:style-name="T14">6</text:span><text:span text:style-name="T15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9047842408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17"><text:span text:style-name="T12">24</text:span>.<text:span text:style-name="T4">1</text:span><text:span text:style-name="T12">0</text:span>.202<text:span text:style-name="T9">5</text:span>,</text:p>
            <text:p text:style-name="P18">godz. 1<text:span text:style-name="T4">3</text:span>:<text:span text:style-name="T4">4</text:span>0 – 14<text:span text:style-name="T16">:</text:span>2<text:span text:style-name="T16">5</text:span></text:p>
          </table:table-cell>
          <table:table-cell table:style-name="Tabela1.A2" office:value-type="string">
            <text:p text:style-name="P10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7735950481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17"><text:span text:style-name="T10">2</text:span><text:span text:style-name="T12">7</text:span>.<text:span text:style-name="T10">1</text:span><text:span text:style-name="T12">0</text:span>.202<text:span text:style-name="T10">5</text:span>,</text:p>
            <text:p text:style-name="P18">godz. 14:30 – <text:span text:style-name="T13">1</text:span><text:span text:style-name="T14">6</text:span><text:span text:style-name="T13">:</text:span><text:span text:style-name="T14">30</text:span></text:p>
          </table:table-cell>
          <table:table-cell table:style-name="Tabela1.A2" office:value-type="string">
            <text:p text:style-name="P21">Socjoterapia</text:p>
          </table:table-cell>
          <table:table-cell table:style-name="Tabela1.E2" office:value-type="string">
            <text:p text:style-name="P7">Sylwia Kozłowicz</text:p>
          </table:table-cell>
        </table:table-row>
        <table:table-row>
          <table:table-cell table:style-name="Tabela1.A2" office:value-type="string">
            <text:list xml:id="list104418802130240" text:continue-numbering="true" text:style-name="L1">
              <text:list-item>
                <text:p text:style-name="P22"/>
              </text:list-item>
            </text:list>
          </table:table-cell>
          <table:table-cell table:style-name="Tabela1.A2" office:value-type="string">
            <text:p text:style-name="P7">Szkoła Podstawowa nr 1 w Słupsku, ul. W.Lutosławskiego 23, 76- 200 Słupsk</text:p>
            <text:p text:style-name="P14">sala nr <text:span text:style-name="T12">2</text:span></text:p>
          </table:table-cell>
          <table:table-cell table:style-name="Tabela1.A2" office:value-type="string">
            <text:p text:style-name="P9"><text:span text:style-name="T10">3</text:span><text:span text:style-name="T12">1</text:span>.<text:span text:style-name="T12">10</text:span>.202<text:span text:style-name="T10">5</text:span>,</text:p>
            <text:p text:style-name="P10">godz. <text:span text:style-name="T3">1</text:span><text:span text:style-name="T4">3</text:span><text:span text:style-name="T3">:</text:span><text:span text:style-name="T4">4</text:span><text:span text:style-name="T3">0 – 14</text:span>:<text:span text:style-name="T3">2</text:span>5</text:p>
          </table:table-cell>
          <table:table-cell table:style-name="Tabela1.A2" office:value-type="string">
            <text:p text:style-name="P7">Zajęcia korekcyjno- kompensacyjne</text:p>
          </table:table-cell>
          <table:table-cell table:style-name="Tabela1.E2" office:value-type="string">
            <text:p text:style-name="P7">Sylwia Kozłowicz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9-10T10:44:17.087000000</dc:date>
    <meta:editing-duration>PT4H35M47S</meta:editing-duration>
    <meta:editing-cycles>33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113" meta:word-count="409" meta:character-count="2637" meta:non-whitespace-character-count="2321"/>
  </office:meta>
</office:document-meta>
</file>