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60000010D3F55BCD59EAD1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4.487cm"/>
    </style:style>
    <style:style style:name="Tabela1.E" style:family="table-column">
      <style:table-column-properties style:column-width="2.8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9339" officeooo:paragraph-rsid="00139339"/>
    </style:style>
    <style:style style:name="P2" style:family="paragraph" style:parent-style-name="Standard">
      <style:paragraph-properties fo:text-align="center" style:justify-single-word="false"/>
      <style:text-properties officeooo:rsid="00139339" officeooo:paragraph-rsid="0013933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9339" officeooo:paragraph-rsid="0013933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673a" officeooo:paragraph-rsid="0015673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4c129" officeooo:paragraph-rsid="0024c12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334122" officeooo:paragraph-rsid="00334122" style:font-weight-asian="bold" style:font-weight-complex="bold"/>
    </style:style>
    <style:style style:name="P7" style:family="paragraph" style:parent-style-name="Table_20_Contents">
      <style:text-properties officeooo:rsid="00181ebe" officeooo:paragraph-rsid="00181ebe"/>
    </style:style>
    <style:style style:name="P8" style:family="paragraph" style:parent-style-name="Table_20_Contents">
      <style:text-properties officeooo:rsid="00181ebe" officeooo:paragraph-rsid="00183a72"/>
    </style:style>
    <style:style style:name="P9" style:family="paragraph" style:parent-style-name="Table_20_Contents">
      <style:text-properties officeooo:rsid="00181ebe" officeooo:paragraph-rsid="00303c0b"/>
    </style:style>
    <style:style style:name="P10" style:family="paragraph" style:parent-style-name="Table_20_Contents">
      <style:text-properties officeooo:rsid="00181ebe" officeooo:paragraph-rsid="00334122"/>
    </style:style>
    <style:style style:name="P11" style:family="paragraph" style:parent-style-name="Table_20_Contents">
      <style:text-properties fo:color="#000000" loext:opacity="100%" officeooo:rsid="00181ebe" officeooo:paragraph-rsid="0024c129"/>
    </style:style>
    <style:style style:name="P12" style:family="paragraph" style:parent-style-name="Table_20_Contents">
      <style:text-properties fo:color="#000000" loext:opacity="100%" officeooo:rsid="00181ebe" officeooo:paragraph-rsid="00181ebe"/>
    </style:style>
    <style:style style:name="P13" style:family="paragraph" style:parent-style-name="Table_20_Contents">
      <style:text-properties fo:color="#000000" loext:opacity="100%" officeooo:rsid="0024c129" officeooo:paragraph-rsid="0024c129"/>
    </style:style>
    <style:style style:name="P14" style:family="paragraph" style:parent-style-name="Table_20_Contents">
      <style:text-properties fo:color="#000000" loext:opacity="100%" officeooo:rsid="0024c129" officeooo:paragraph-rsid="00303c0b"/>
    </style:style>
    <style:style style:name="P15" style:family="paragraph" style:parent-style-name="Table_20_Contents">
      <style:text-properties fo:color="#000000" loext:opacity="100%" officeooo:rsid="00183a72" officeooo:paragraph-rsid="00263866"/>
    </style:style>
    <style:style style:name="P16" style:family="paragraph" style:parent-style-name="Table_20_Contents">
      <style:text-properties fo:color="#000000" loext:opacity="100%" officeooo:rsid="00183a72" officeooo:paragraph-rsid="00334122"/>
    </style:style>
    <style:style style:name="P17" style:family="paragraph" style:parent-style-name="Table_20_Contents">
      <style:text-properties officeooo:rsid="00183a72" officeooo:paragraph-rsid="00183a72"/>
    </style:style>
    <style:style style:name="P18" style:family="paragraph" style:parent-style-name="Table_20_Contents">
      <style:text-properties officeooo:rsid="00183a72" officeooo:paragraph-rsid="00334122"/>
    </style:style>
    <style:style style:name="P19" style:family="paragraph" style:parent-style-name="Table_20_Contents">
      <style:text-properties officeooo:rsid="0024c129" officeooo:paragraph-rsid="00303c0b"/>
    </style:style>
    <style:style style:name="P20" style:family="paragraph" style:parent-style-name="Table_20_Contents">
      <style:text-properties officeooo:rsid="00334122" officeooo:paragraph-rsid="00334122"/>
    </style:style>
    <style:style style:name="P21" style:family="paragraph" style:parent-style-name="Table_20_Contents" style:list-style-name="L1">
      <style:text-properties officeooo:rsid="0015673a" officeooo:paragraph-rsid="0015673a"/>
    </style:style>
    <style:style style:name="P22" style:family="paragraph" style:parent-style-name="Table_20_Contents" style:list-style-name="L1">
      <style:text-properties officeooo:rsid="00181ebe" officeooo:paragraph-rsid="00181eb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7778"/>
    </style:style>
    <style:style style:name="T3" style:family="text">
      <style:text-properties officeooo:rsid="00261e41"/>
    </style:style>
    <style:style style:name="T4" style:family="text">
      <style:text-properties officeooo:rsid="00263866"/>
    </style:style>
    <style:style style:name="T5" style:family="text">
      <style:text-properties officeooo:rsid="002e7ed3"/>
    </style:style>
    <style:style style:name="T6" style:family="text">
      <style:text-properties officeooo:rsid="00303c0b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303c0b"/>
    </style:style>
    <style:style style:name="T9" style:family="text">
      <style:text-properties fo:color="#000000" loext:opacity="100%" officeooo:rsid="00181ebe"/>
    </style:style>
    <style:style style:name="T10" style:family="text">
      <style:text-properties fo:color="#000000" loext:opacity="100%" officeooo:rsid="00334122"/>
    </style:style>
    <style:style style:name="T11" style:family="text">
      <style:text-properties officeooo:rsid="00181ebe"/>
    </style:style>
    <style:style style:name="T12" style:family="text">
      <style:text-properties officeooo:rsid="0033412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977cm" draw:z-index="0"><draw:image xlink:href="Pictures/10000001000009060000010D3F55BCD59EAD1FC9.png" xlink:type="simple" xlink:show="embed" xlink:actuate="onLoad" draw:mime-type="image/png"/></draw:frame></text:p>
      <text:p text:style-name="P2">Harmonogram wsparcia udzielonego w ramach realizowanego <text:span text:style-name="T1">Projektu pn. „Pozytywnie włączeni – kompleksowy system wdrażania edukacji włączającej w słupskich szkołach”</text:span></text:p>
      <text:p text:style-name="P5">za okres od <text:span text:style-name="T3">01</text:span>.0<text:span text:style-name="T6">9</text:span>.202<text:span text:style-name="T3">5</text:span> r. do 31.<text:span text:style-name="T6">1</text:span><text:span text:style-name="T3">0</text:span>.202<text:span text:style-name="T3">5</text:span> r.</text:p>
      <text:p text:style-name="P6">KUCHARSKA JUSTYN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.p.</text:p>
          </table:table-cell>
          <table:table-cell table:style-name="Tabela1.A1" office:value-type="string">
            <text:p text:style-name="P4">Miejsce i termin (nazwa szkoły, adres <text:span text:style-name="T2">i numer sali</text:span>)</text:p>
          </table:table-cell>
          <table:table-cell table:style-name="Tabela1.A1" office:value-type="string">
            <text:p text:style-name="P4">Data i godzina</text:p>
          </table:table-cell>
          <table:table-cell table:style-name="Tabela1.A1" office:value-type="string">
            <text:p text:style-name="P4">Nazwa wsparcia- <text:span text:style-name="T2">tytuł</text:span></text:p>
          </table:table-cell>
          <table:table-cell table:style-name="Tabela1.E1" office:value-type="string">
            <text:p text:style-name="P4">Imię i nazwisko osoby prowadzącej zajęcia</text:p>
          </table:table-cell>
        </table:table-row>
        <table:table-row>
          <table:table-cell table:style-name="Tabela1.A2" office:value-type="string">
            <text:list xml:id="list1209466206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2">Szkoła Podstawowa nr 1 w Słupsku, ul. W.Lutosławskiego 23, 76- 200 Słupsk </text:p>
            <text:p text:style-name="P19">sala nr <text:span text:style-name="T12">19</text:span></text:p>
          </table:table-cell>
          <table:table-cell table:style-name="Tabela1.A2" office:value-type="string">
            <text:p text:style-name="P12"><text:span text:style-name="T12">09</text:span>.0<text:span text:style-name="T6">9</text:span>.202<text:span text:style-name="T4">5</text:span>,</text:p>
            <text:p text:style-name="P12">godz. <text:span text:style-name="T6">13</text:span>:<text:span text:style-name="T6">4</text:span>0 – <text:span text:style-name="T6">1</text:span><text:span text:style-name="T12">4</text:span>:<text:span text:style-name="T12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562252738498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11">Szkoła Podstawowa nr 1 w Słupsku, ul. W.Lutosławskiego 23, 76- 200 Słupsk, </text:p>
            <text:p text:style-name="P13">sala nr <text:span text:style-name="T12">19</text:span></text:p>
          </table:table-cell>
          <table:table-cell table:style-name="Tabela1.A2" office:value-type="string">
            <text:p text:style-name="P15"><text:span text:style-name="T6">1</text:span><text:span text:style-name="T12">6</text:span>.0<text:span text:style-name="T6">9</text:span>.202<text:span text:style-name="T4">5</text:span>,</text:p>
            <text:p text:style-name="P16">g<text:span text:style-name="T6">o</text:span>dz. <text:span text:style-name="T6">13</text:span><text:span text:style-name="T11">:</text:span><text:span text:style-name="T6">4</text:span><text:span text:style-name="T11">0 – </text:span><text:span text:style-name="T6">1</text:span><text:span text:style-name="T12">4</text:span><text:span text:style-name="T11">:</text:span><text:span text:style-name="T12">25</text:span></text:p>
          </table:table-cell>
          <table:table-cell table:style-name="Tabela1.A2" office:value-type="string">
            <text:p text:style-name="P10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5623404679092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19</text:span></text:p>
          </table:table-cell>
          <table:table-cell table:style-name="Tabela1.A2" office:value-type="string">
            <text:p text:style-name="P7"><text:span text:style-name="T12">23</text:span>.<text:span text:style-name="T4">0</text:span><text:span text:style-name="T6">9</text:span>.202<text:span text:style-name="T4">5</text:span></text:p>
            <text:p text:style-name="P9">godz. <text:span text:style-name="T8">13</text:span><text:span text:style-name="T7">:</text:span><text:span text:style-name="T8">4</text:span><text:span text:style-name="T7">0 – </text:span><text:span text:style-name="T8">14</text:span><text:span text:style-name="T7">:</text:span><text:span text:style-name="T8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5623677086686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19</text:span></text:p>
          </table:table-cell>
          <table:table-cell table:style-name="Tabela1.A2" office:value-type="string">
            <text:p text:style-name="P17"><text:span text:style-name="T12">30</text:span>.<text:span text:style-name="T4">0</text:span><text:span text:style-name="T6">9</text:span>.202<text:span text:style-name="T4">5</text:span>,</text:p>
            <text:p text:style-name="P18">godz. <text:span text:style-name="T8">13</text:span><text:span text:style-name="T9">:</text:span><text:span text:style-name="T8">4</text:span><text:span text:style-name="T9">0 – </text:span><text:span text:style-name="T8">1</text:span><text:span text:style-name="T10">4</text:span><text:span text:style-name="T9">:</text:span><text:span text:style-name="T10">25</text:span></text:p>
          </table:table-cell>
          <table:table-cell table:style-name="Tabela1.A2" office:value-type="string">
            <text:p text:style-name="P10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5622513057175" text:continue-numbering="true" text:style-name="L1">
              <text:list-item>
                <text:p text:style-name="P21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19</text:span></text:p>
          </table:table-cell>
          <table:table-cell table:style-name="Tabela1.A2" office:value-type="string">
            <text:p text:style-name="P8"><text:span text:style-name="T12">07</text:span>.<text:span text:style-name="T12">1</text:span><text:span text:style-name="T4">0</text:span>.202<text:span text:style-name="T4">5</text:span>,</text:p>
            <text:p text:style-name="P9">godz. <text:span text:style-name="T8">13</text:span><text:span text:style-name="T7">:</text:span><text:span text:style-name="T8">4</text:span><text:span text:style-name="T7">0 – </text:span><text:span text:style-name="T8">14</text:span><text:span text:style-name="T7">:</text:span><text:span text:style-name="T8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562405849337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 </text:p>
            <text:p text:style-name="P14">sala nr <text:span text:style-name="T12">19</text:span></text:p>
          </table:table-cell>
          <table:table-cell table:style-name="Tabela1.A2" office:value-type="string">
            <text:p text:style-name="P7"><text:span text:style-name="T12">21</text:span>.<text:span text:style-name="T12">10</text:span>.202<text:span text:style-name="T4">5</text:span>,</text:p>
            <text:p text:style-name="P10">godz. <text:span text:style-name="T8">13</text:span><text:span text:style-name="T7">:</text:span><text:span text:style-name="T8">4</text:span><text:span text:style-name="T7">0 – </text:span><text:span text:style-name="T8">1</text:span><text:span text:style-name="T10">4</text:span><text:span text:style-name="T7">:</text:span><text:span text:style-name="T10">25</text:span></text:p>
          </table:table-cell>
          <table:table-cell table:style-name="Tabela1.A2" office:value-type="string">
            <text:p text:style-name="P10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  <table:table-row>
          <table:table-cell table:style-name="Tabela1.A2" office:value-type="string">
            <text:list xml:id="list12562230454820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<text:soft-page-break/>sala nr <text:span text:style-name="T12">19</text:span></text:p>
          </table:table-cell>
          <table:table-cell table:style-name="Tabela1.A2" office:value-type="string">
            <text:p text:style-name="P7"><text:span text:style-name="T12">28</text:span>.1<text:span text:style-name="T6">0</text:span>.202<text:span text:style-name="T5">5</text:span></text:p>
            <text:p text:style-name="P10">godz. <text:span text:style-name="T8">13</text:span><text:span text:style-name="T7">:</text:span><text:span text:style-name="T8">4</text:span><text:span text:style-name="T7">0 – </text:span><text:span text:style-name="T8">1</text:span><text:span text:style-name="T10">4</text:span><text:span text:style-name="T7">:</text:span><text:span text:style-name="T10">25</text:span></text:p>
          </table:table-cell>
          <table:table-cell table:style-name="Tabela1.A2" office:value-type="string">
            <text:p text:style-name="P10">Zajęcia korekcyjno- kompensacyjne</text:p>
          </table:table-cell>
          <table:table-cell table:style-name="Tabela1.E2" office:value-type="string">
            <text:p text:style-name="P20">Justyna Kucharsk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8T12:56:21.937000000</dc:date>
    <meta:editing-duration>PT4H37M56S</meta:editing-duration>
    <meta:editing-cycles>33</meta:editing-cycles>
    <meta:generator>LibreOffice/7.4.1.2$Windows_X86_64 LibreOffice_project/3c58a8f3a960df8bc8fd77b461821e42c061c5f0</meta:generator>
    <meta:document-statistic meta:table-count="1" meta:image-count="1" meta:object-count="0" meta:page-count="2" meta:paragraph-count="57" meta:word-count="225" meta:character-count="1509" meta:non-whitespace-character-count="1330"/>
  </office:meta>
</office:document-meta>
</file>