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9060000010D3F55BCD59EAD1FC9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.397cm"/>
    </style:style>
    <style:style style:name="Tabela1.B" style:family="table-column">
      <style:table-column-properties style:column-width="4.699cm"/>
    </style:style>
    <style:style style:name="Tabela1.C" style:family="table-column">
      <style:table-column-properties style:column-width="3.62cm"/>
    </style:style>
    <style:style style:name="Tabela1.D" style:family="table-column">
      <style:table-column-properties style:column-width="4.487cm"/>
    </style:style>
    <style:style style:name="Tabela1.E" style:family="table-column">
      <style:table-column-properties style:column-width="2.81cm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1.E1" style:family="table-cell">
      <style:table-cell-properties fo:padding="0.097cm" fo:border="0.5pt solid #000000" style:writing-mode="page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E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Standard">
      <style:text-properties officeooo:rsid="00139339" officeooo:paragraph-rsid="00139339"/>
    </style:style>
    <style:style style:name="P2" style:family="paragraph" style:parent-style-name="Standard">
      <style:paragraph-properties fo:text-align="center" style:justify-single-word="false"/>
      <style:text-properties officeooo:rsid="00139339" officeooo:paragraph-rsid="00139339"/>
    </style:style>
    <style:style style:name="P3" style:family="paragraph" style:parent-style-name="Table_20_Contents">
      <style:paragraph-properties fo:text-align="center" style:justify-single-word="false"/>
      <style:text-properties fo:font-weight="bold" officeooo:rsid="0015673a" officeooo:paragraph-rsid="0015673a" style:font-weight-asian="bold" style:font-weight-complex="bold"/>
    </style:style>
    <style:style style:name="P4" style:family="paragraph" style:parent-style-name="Table_20_Contents">
      <style:text-properties officeooo:rsid="00181ebe" officeooo:paragraph-rsid="00181ebe"/>
    </style:style>
    <style:style style:name="P5" style:family="paragraph" style:parent-style-name="Table_20_Contents">
      <style:text-properties officeooo:rsid="00181ebe" officeooo:paragraph-rsid="00183a72"/>
    </style:style>
    <style:style style:name="P6" style:family="paragraph" style:parent-style-name="Table_20_Contents">
      <style:text-properties officeooo:rsid="00181ebe" officeooo:paragraph-rsid="0024c129"/>
    </style:style>
    <style:style style:name="P7" style:family="paragraph" style:parent-style-name="Table_20_Contents">
      <style:text-properties officeooo:rsid="00181ebe" officeooo:paragraph-rsid="00354f21"/>
    </style:style>
    <style:style style:name="P8" style:family="paragraph" style:parent-style-name="Table_20_Contents">
      <style:text-properties officeooo:rsid="00181ebe" officeooo:paragraph-rsid="003d0d86"/>
    </style:style>
    <style:style style:name="P9" style:family="paragraph" style:parent-style-name="Table_20_Contents">
      <style:text-properties officeooo:rsid="00181ebe" officeooo:paragraph-rsid="003d2332"/>
    </style:style>
    <style:style style:name="P10" style:family="paragraph" style:parent-style-name="Table_20_Contents">
      <style:text-properties officeooo:rsid="00183a72" officeooo:paragraph-rsid="00183a72"/>
    </style:style>
    <style:style style:name="P11" style:family="paragraph" style:parent-style-name="Table_20_Contents">
      <style:text-properties officeooo:rsid="00183a72" officeooo:paragraph-rsid="003d0d86"/>
    </style:style>
    <style:style style:name="P12" style:family="paragraph" style:parent-style-name="Table_20_Contents">
      <style:text-properties officeooo:rsid="00183a72" officeooo:paragraph-rsid="003d2332"/>
    </style:style>
    <style:style style:name="P13" style:family="paragraph" style:parent-style-name="Table_20_Contents">
      <style:text-properties fo:color="#000000" loext:opacity="100%" officeooo:rsid="00181ebe" officeooo:paragraph-rsid="00181ebe"/>
    </style:style>
    <style:style style:name="P14" style:family="paragraph" style:parent-style-name="Table_20_Contents">
      <style:text-properties fo:color="#000000" loext:opacity="100%" officeooo:rsid="00181ebe" officeooo:paragraph-rsid="0024c129"/>
    </style:style>
    <style:style style:name="P15" style:family="paragraph" style:parent-style-name="Table_20_Contents">
      <style:text-properties fo:color="#000000" loext:opacity="100%" officeooo:rsid="0024c129" officeooo:paragraph-rsid="0024c129"/>
    </style:style>
    <style:style style:name="P16" style:family="paragraph" style:parent-style-name="Table_20_Contents">
      <style:text-properties fo:color="#000000" loext:opacity="100%" officeooo:rsid="0024c129" officeooo:paragraph-rsid="003d0d86"/>
    </style:style>
    <style:style style:name="P17" style:family="paragraph" style:parent-style-name="Table_20_Contents">
      <style:text-properties fo:color="#000000" loext:opacity="100%" officeooo:rsid="00183a72" officeooo:paragraph-rsid="00263866"/>
    </style:style>
    <style:style style:name="P18" style:family="paragraph" style:parent-style-name="Table_20_Contents">
      <style:text-properties fo:color="#000000" loext:opacity="100%" officeooo:rsid="00183a72" officeooo:paragraph-rsid="003d0d86"/>
    </style:style>
    <style:style style:name="P19" style:family="paragraph" style:parent-style-name="Standard">
      <style:paragraph-properties fo:text-align="center" style:justify-single-word="false"/>
      <style:text-properties fo:color="#000000" loext:opacity="100%" fo:font-weight="bold" officeooo:rsid="0024c129" officeooo:paragraph-rsid="0024c129" style:font-weight-asian="bold" style:font-weight-complex="bold"/>
    </style:style>
    <style:style style:name="P20" style:family="paragraph" style:parent-style-name="Standard">
      <style:paragraph-properties fo:text-align="center" style:justify-single-word="false"/>
      <style:text-properties fo:color="#000000" loext:opacity="100%" fo:font-weight="bold" officeooo:rsid="003d0d86" officeooo:paragraph-rsid="003d0d86" style:font-weight-asian="bold" style:font-weight-complex="bold"/>
    </style:style>
    <style:style style:name="P21" style:family="paragraph" style:parent-style-name="Standard">
      <style:paragraph-properties fo:text-align="center" style:justify-single-word="false"/>
      <style:text-properties fo:color="#000000" loext:opacity="100%" fo:font-weight="bold" officeooo:rsid="00139339" officeooo:paragraph-rsid="00139339" style:font-weight-asian="bold" style:font-weight-complex="bold"/>
    </style:style>
    <style:style style:name="P22" style:family="paragraph" style:parent-style-name="Table_20_Contents">
      <style:text-properties officeooo:rsid="0024c129" officeooo:paragraph-rsid="0024c129"/>
    </style:style>
    <style:style style:name="P23" style:family="paragraph" style:parent-style-name="Table_20_Contents">
      <style:text-properties officeooo:rsid="0024c129" officeooo:paragraph-rsid="003d0d86"/>
    </style:style>
    <style:style style:name="P24" style:family="paragraph" style:parent-style-name="Table_20_Contents" style:list-style-name="L1">
      <style:text-properties officeooo:rsid="0015673a" officeooo:paragraph-rsid="0015673a"/>
    </style:style>
    <style:style style:name="P25" style:family="paragraph" style:parent-style-name="Table_20_Contents" style:list-style-name="L1">
      <style:text-properties officeooo:rsid="0024c129" officeooo:paragraph-rsid="003d0d86"/>
    </style:style>
    <style:style style:name="P26" style:family="paragraph" style:parent-style-name="Table_20_Contents" style:list-style-name="L1">
      <style:text-properties officeooo:rsid="00181ebe" officeooo:paragraph-rsid="00181ebe"/>
    </style:style>
    <style:style style:name="T1" style:family="text">
      <style:text-properties officeooo:rsid="00177778"/>
    </style:style>
    <style:style style:name="T2" style:family="text">
      <style:text-properties officeooo:rsid="00183a72"/>
    </style:style>
    <style:style style:name="T3" style:family="text">
      <style:text-properties officeooo:rsid="0018e8e4"/>
    </style:style>
    <style:style style:name="T4" style:family="text">
      <style:text-properties officeooo:rsid="00261e41"/>
    </style:style>
    <style:style style:name="T5" style:family="text">
      <style:text-properties officeooo:rsid="00263866"/>
    </style:style>
    <style:style style:name="T6" style:family="text">
      <style:text-properties officeooo:rsid="00277b37"/>
    </style:style>
    <style:style style:name="T7" style:family="text">
      <style:text-properties officeooo:rsid="002898eb"/>
    </style:style>
    <style:style style:name="T8" style:family="text">
      <style:text-properties officeooo:rsid="00300999"/>
    </style:style>
    <style:style style:name="T9" style:family="text">
      <style:text-properties officeooo:rsid="00310dde"/>
    </style:style>
    <style:style style:name="T10" style:family="text">
      <style:text-properties officeooo:rsid="00354f21"/>
    </style:style>
    <style:style style:name="T11" style:family="text">
      <style:text-properties officeooo:rsid="00371334"/>
    </style:style>
    <style:style style:name="T12" style:family="text">
      <style:text-properties officeooo:rsid="00390292"/>
    </style:style>
    <style:style style:name="T13" style:family="text">
      <style:text-properties officeooo:rsid="0024c129"/>
    </style:style>
    <style:style style:name="T14" style:family="text">
      <style:text-properties officeooo:rsid="003d0d86"/>
    </style:style>
    <style:style style:name="T15" style:family="text">
      <style:text-properties fo:color="#000000" loext:opacity="100%"/>
    </style:style>
    <style:style style:name="T16" style:family="text">
      <style:text-properties fo:color="#000000" loext:opacity="100%" officeooo:rsid="003d0d86"/>
    </style:style>
    <style:style style:name="T17" style:family="text">
      <style:text-properties fo:color="#000000" loext:opacity="100%" fo:font-weight="bold" style:font-weight-asian="bold" style:font-weight-complex="bold"/>
    </style:style>
    <style:style style:name="T18" style:family="text">
      <style:text-properties officeooo:rsid="003d2332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az1" text:anchor-type="char" svg:width="17cm" svg:height="1.977cm" draw:z-index="0"><draw:image xlink:href="Pictures/10000001000009060000010D3F55BCD59EAD1FC9.png" xlink:type="simple" xlink:show="embed" xlink:actuate="onLoad" draw:mime-type="image/png"/></draw:frame></text:p>
      <text:p text:style-name="P2">Harmonogram wsparcia udzielonego w ram<text:span text:style-name="T15">ach realizowanego </text:span><text:span text:style-name="T17">Projektu pn. „Pozytywnie włączeni – kompleksowy system wdrażania edukacji włączającej w słupskich szkołach”</text:span></text:p>
      <text:p text:style-name="P19">za okres od <text:span text:style-name="T4">01</text:span>.0<text:span text:style-name="T14">9</text:span>.202<text:span text:style-name="T4">5</text:span> r. do 3<text:span text:style-name="T14">1</text:span>.<text:span text:style-name="T14">1</text:span><text:span text:style-name="T4">0</text:span>.202<text:span text:style-name="T4">5</text:span> r.</text:p>
      <text:p text:style-name="P20">EDYTA POTRYKUS</text:p>
      <text:p text:style-name="P2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3">L.p.</text:p>
          </table:table-cell>
          <table:table-cell table:style-name="Tabela1.A1" office:value-type="string">
            <text:p text:style-name="P3">Miejsce i termin (nazwa szkoły, adres <text:span text:style-name="T1">i numer sali</text:span>)</text:p>
          </table:table-cell>
          <table:table-cell table:style-name="Tabela1.A1" office:value-type="string">
            <text:p text:style-name="P3">Data i godzina</text:p>
          </table:table-cell>
          <table:table-cell table:style-name="Tabela1.A1" office:value-type="string">
            <text:p text:style-name="P3">Nazwa wsparcia- <text:span text:style-name="T1">tytuł</text:span></text:p>
          </table:table-cell>
          <table:table-cell table:style-name="Tabela1.E1" office:value-type="string">
            <text:p text:style-name="P3">Imię i nazwisko osoby prowadzącej zajęcia</text:p>
          </table:table-cell>
        </table:table-row>
        <table:table-row>
          <table:table-cell table:style-name="Tabela1.A2" office:value-type="string">
            <text:list xml:id="list3153103407" text:style-name="L1">
              <text:list-item>
                <text:p text:style-name="P24"/>
              </text:list-item>
            </text:list>
          </table:table-cell>
          <table:table-cell table:style-name="Tabela1.A2" office:value-type="string">
            <text:p text:style-name="P6">Szkoła Podstawowa nr 1 w Słupsku, ul. W.Lutosławskiego 23, 76- 200 Słupsk, </text:p>
            <text:p text:style-name="P22">sala nr 31</text:p>
          </table:table-cell>
          <table:table-cell table:style-name="Tabela1.A2" office:value-type="string">
            <text:p text:style-name="P10"><text:span text:style-name="T14">08</text:span>.0<text:span text:style-name="T14">9</text:span>.202<text:span text:style-name="T4">5</text:span>,</text:p>
            <text:p text:style-name="P10">godz. <text:span text:style-name="T14">15:40 – 16:25</text:span></text:p>
          </table:table-cell>
          <table:table-cell table:style-name="Tabela1.A2" office:value-type="string">
            <text:p text:style-name="P4">Zajęcia logopedyczne, <text:span text:style-name="T8">gr.</text:span><text:span text:style-name="T14">2</text:span></text:p>
          </table:table-cell>
          <table:table-cell table:style-name="Tabela1.E2" office:value-type="string">
            <text:p text:style-name="P4">Edyta Potrykus</text:p>
          </table:table-cell>
        </table:table-row>
        <table:table-row>
          <table:table-cell table:style-name="Tabela1.A2" office:value-type="string">
            <text:list xml:id="list125601847041996" text:continue-numbering="true" text:style-name="L1">
              <text:list-item>
                <text:p text:style-name="P25"/>
              </text:list-item>
            </text:list>
          </table:table-cell>
          <table:table-cell table:style-name="Tabela1.A2" office:value-type="string">
            <text:p text:style-name="P14">Szkoła Podstawowa nr 1 w Słupsku, ul. W.Lutosławskiego 23, 76- 200 Słupsk, </text:p>
            <text:p text:style-name="P15">sala nr 31</text:p>
          </table:table-cell>
          <table:table-cell table:style-name="Tabela1.A2" office:value-type="string">
            <text:p text:style-name="P17"><text:span text:style-name="T14">1</text:span><text:span text:style-name="T5">0</text:span>.0<text:span text:style-name="T14">9</text:span>.202<text:span text:style-name="T5">5</text:span>,</text:p>
            <text:p text:style-name="P18">godz. <text:span text:style-name="T14">15:40 – 16:25</text:span></text:p>
          </table:table-cell>
          <table:table-cell table:style-name="Tabela1.A2" office:value-type="string">
            <text:p text:style-name="P13">Zajęcia logopedyczne, <text:span text:style-name="T8">gr.</text:span><text:span text:style-name="T14">1</text:span></text:p>
          </table:table-cell>
          <table:table-cell table:style-name="Tabela1.E2" office:value-type="string">
            <text:p text:style-name="P13">Edyta Potrykus</text:p>
          </table:table-cell>
        </table:table-row>
        <table:table-row>
          <table:table-cell table:style-name="Tabela1.A2" office:value-type="string">
            <text:list xml:id="list125601607483384" text:continue-numbering="true" text:style-name="L1">
              <text:list-item>
                <text:p text:style-name="P24"/>
              </text:list-item>
            </text:list>
          </table:table-cell>
          <table:table-cell table:style-name="Tabela1.A2" office:value-type="string">
            <text:p text:style-name="P4">Szkoła Podstawowa nr 1 w Słupsku, ul. W.Lutosławskiego 23, 76- 200 Słupsk</text:p>
            <text:p text:style-name="P16">sala nr 31</text:p>
          </table:table-cell>
          <table:table-cell table:style-name="Tabela1.A2" office:value-type="string">
            <text:p text:style-name="P10"><text:span text:style-name="T14">12</text:span>.<text:span text:style-name="T5">0</text:span><text:span text:style-name="T18">9</text:span>.202<text:span text:style-name="T5">5</text:span>,</text:p>
            <text:p text:style-name="P10">godz. 1<text:span text:style-name="T10">3</text:span>:<text:span text:style-name="T10">4</text:span>0 – 1<text:span text:style-name="T10">4</text:span>:<text:span text:style-name="T10">25</text:span></text:p>
          </table:table-cell>
          <table:table-cell table:style-name="Tabela1.A2" office:value-type="string">
            <text:p text:style-name="P4">Zajęcia logopedyczne, <text:span text:style-name="T8">gr.3</text:span></text:p>
          </table:table-cell>
          <table:table-cell table:style-name="Tabela1.E2" office:value-type="string">
            <text:p text:style-name="P4">Edyta Potrykus</text:p>
          </table:table-cell>
        </table:table-row>
        <table:table-row>
          <table:table-cell table:style-name="Tabela1.A2" office:value-type="string">
            <text:list xml:id="list125601574263689" text:continue-numbering="true" text:style-name="L1">
              <text:list-item>
                <text:p text:style-name="P24"/>
              </text:list-item>
            </text:list>
          </table:table-cell>
          <table:table-cell table:style-name="Tabela1.A2" office:value-type="string">
            <text:p text:style-name="P4">Szkoła Podstawowa nr 1 w Słupsku, ul. W.Lutosławskiego 23, 76- 200 Słupsk</text:p>
            <text:p text:style-name="P23">sala nr 31</text:p>
          </table:table-cell>
          <table:table-cell table:style-name="Tabela1.A2" office:value-type="string">
            <text:p text:style-name="P10"><text:span text:style-name="T14">15.</text:span><text:span text:style-name="T5">0</text:span><text:span text:style-name="T14">9</text:span>.202<text:span text:style-name="T5">5</text:span>,</text:p>
            <text:p text:style-name="P11">godz. <text:span text:style-name="T16">15:40 – 16:25</text:span></text:p>
          </table:table-cell>
          <table:table-cell table:style-name="Tabela1.A2" office:value-type="string">
            <text:p text:style-name="P4">Zajęcia logopedyczne, <text:span text:style-name="T8">gr.</text:span><text:span text:style-name="T14">2</text:span></text:p>
          </table:table-cell>
          <table:table-cell table:style-name="Tabela1.E2" office:value-type="string">
            <text:p text:style-name="P4">Edyta Potrykus</text:p>
          </table:table-cell>
        </table:table-row>
        <table:table-row>
          <table:table-cell table:style-name="Tabela1.A2" office:value-type="string">
            <text:list xml:id="list125602886187618" text:continue-numbering="true" text:style-name="L1">
              <text:list-item>
                <text:p text:style-name="P24"/>
              </text:list-item>
            </text:list>
          </table:table-cell>
          <table:table-cell table:style-name="Tabela1.A2" office:value-type="string">
            <text:p text:style-name="P4">Szkoła Podstawowa nr 1 w Słupsku, ul. W.Lutosławskiego 23, 76- 200 Słupsk</text:p>
            <text:p text:style-name="P23">sala nr 31</text:p>
          </table:table-cell>
          <table:table-cell table:style-name="Tabela1.A2" office:value-type="string">
            <text:p text:style-name="P10"><text:span text:style-name="T14">17</text:span>.<text:span text:style-name="T5">0</text:span><text:span text:style-name="T14">9</text:span>.202<text:span text:style-name="T5">5</text:span>,</text:p>
            <text:p text:style-name="P11">godz. <text:span text:style-name="T16">15:40 – 16:25</text:span></text:p>
          </table:table-cell>
          <table:table-cell table:style-name="Tabela1.A2" office:value-type="string">
            <text:p text:style-name="P4">Zajęcia logopedyczne, <text:span text:style-name="T8">gr.1</text:span></text:p>
          </table:table-cell>
          <table:table-cell table:style-name="Tabela1.E2" office:value-type="string">
            <text:p text:style-name="P4">Edyta Potrykus</text:p>
          </table:table-cell>
        </table:table-row>
        <table:table-row>
          <table:table-cell table:style-name="Tabela1.A2" office:value-type="string">
            <text:list xml:id="list125600903887869" text:continue-numbering="true" text:style-name="L1">
              <text:list-item>
                <text:p text:style-name="P26"/>
              </text:list-item>
            </text:list>
          </table:table-cell>
          <table:table-cell table:style-name="Tabela1.A2" office:value-type="string">
            <text:p text:style-name="P4">Szkoła Podstawowa nr 1 w Słupsku, ul. W.Lutosławskiego 23, 76- 200 Słupsk</text:p>
            <text:p text:style-name="P23">sala nr 31</text:p>
          </table:table-cell>
          <table:table-cell table:style-name="Tabela1.A2" office:value-type="string">
            <text:p text:style-name="P5"><text:span text:style-name="T6">1</text:span><text:span text:style-name="T14">9</text:span>.<text:span text:style-name="T6">0</text:span><text:span text:style-name="T14">9</text:span>.202<text:span text:style-name="T6">5</text:span>,</text:p>
            <text:p text:style-name="P8">godz. <text:span text:style-name="T2">1</text:span><text:span text:style-name="T10">3</text:span><text:span text:style-name="T2">:</text:span><text:span text:style-name="T10">4</text:span><text:span text:style-name="T2">0 – 1</text:span><text:span text:style-name="T10">4</text:span><text:span text:style-name="T2">:</text:span><text:span text:style-name="T10">25</text:span></text:p>
          </table:table-cell>
          <table:table-cell table:style-name="Tabela1.A2" office:value-type="string">
            <text:p text:style-name="P4">Zajęcia logopedyczne, <text:span text:style-name="T8">gr.</text:span><text:span text:style-name="T14">3</text:span></text:p>
          </table:table-cell>
          <table:table-cell table:style-name="Tabela1.E2" office:value-type="string">
            <text:p text:style-name="P4">Edyta Potrykus</text:p>
          </table:table-cell>
        </table:table-row>
        <table:table-row>
          <table:table-cell table:style-name="Tabela1.A2" office:value-type="string">
            <text:list xml:id="list125600997537731" text:continue-numbering="true" text:style-name="L1">
              <text:list-item>
                <text:p text:style-name="P26"/>
              </text:list-item>
            </text:list>
          </table:table-cell>
          <table:table-cell table:style-name="Tabela1.A2" office:value-type="string">
            <text:p text:style-name="P4">Szkoła Podstawowa nr 1 w Słupsku, ul. W.Lutosławskiego 23, <text:soft-page-break/>76- 200 Słupsk</text:p>
            <text:p text:style-name="P23">sala nr 31</text:p>
          </table:table-cell>
          <table:table-cell table:style-name="Tabela1.A2" office:value-type="string">
            <text:p text:style-name="P10"><text:span text:style-name="T14">22</text:span>.<text:span text:style-name="T6">0</text:span><text:span text:style-name="T14">9</text:span>.202<text:span text:style-name="T6">5</text:span>,</text:p>
            <text:p text:style-name="P11">godz. <text:span text:style-name="T16">15:40 – 16:25</text:span></text:p>
          </table:table-cell>
          <table:table-cell table:style-name="Tabela1.A2" office:value-type="string">
            <text:p text:style-name="P4">Zajęcia logopedyczne, <text:span text:style-name="T8">gr.</text:span><text:span text:style-name="T14">2</text:span></text:p>
          </table:table-cell>
          <table:table-cell table:style-name="Tabela1.E2" office:value-type="string">
            <text:p text:style-name="P4">Edyta Potrykus</text:p>
          </table:table-cell>
        </table:table-row>
        <table:table-row>
          <table:table-cell table:style-name="Tabela1.A2" office:value-type="string">
            <text:list xml:id="list125600973517554" text:continue-numbering="true" text:style-name="L1">
              <text:list-item>
                <text:p text:style-name="P26"/>
              </text:list-item>
            </text:list>
          </table:table-cell>
          <table:table-cell table:style-name="Tabela1.A2" office:value-type="string">
            <text:p text:style-name="P4">Szkoła Podstawowa nr 1 w Słupsku, ul. W.Lutosławskiego 23, 76- 200 Słupsk</text:p>
          </table:table-cell>
          <table:table-cell table:style-name="Tabela1.A2" office:value-type="string">
            <text:p text:style-name="P10"><text:span text:style-name="T14">25</text:span>.<text:span text:style-name="T6">0</text:span><text:span text:style-name="T14">9</text:span>.202<text:span text:style-name="T6">5</text:span>,</text:p>
            <text:p text:style-name="P11">godz. <text:span text:style-name="T16">15:40 – 16:25</text:span></text:p>
          </table:table-cell>
          <table:table-cell table:style-name="Tabela1.A2" office:value-type="string">
            <text:p text:style-name="P4">Zajęcia logopedyczne, <text:span text:style-name="T8">gr.</text:span><text:span text:style-name="T14">1</text:span></text:p>
          </table:table-cell>
          <table:table-cell table:style-name="Tabela1.E2" office:value-type="string">
            <text:p text:style-name="P4">Edyta Potrykus</text:p>
          </table:table-cell>
        </table:table-row>
        <table:table-row>
          <table:table-cell table:style-name="Tabela1.A2" office:value-type="string">
            <text:list xml:id="list125600788894953" text:continue-numbering="true" text:style-name="L1">
              <text:list-item>
                <text:p text:style-name="P26"/>
              </text:list-item>
            </text:list>
          </table:table-cell>
          <table:table-cell table:style-name="Tabela1.A2" office:value-type="string">
            <text:p text:style-name="P4">Szkoła Podstawowa nr 1 w Słupsku, ul. W.Lutosławskiego 23, 76- 200 Słupsk</text:p>
            <text:p text:style-name="P23">sala nr 31</text:p>
          </table:table-cell>
          <table:table-cell table:style-name="Tabela1.A2" office:value-type="string">
            <text:p text:style-name="P5"><text:span text:style-name="T14">26</text:span>.<text:span text:style-name="T6">0</text:span><text:span text:style-name="T14">9</text:span>.202<text:span text:style-name="T6">5</text:span>,</text:p>
            <text:p text:style-name="P8">godz. <text:span text:style-name="T2">1</text:span><text:span text:style-name="T10">3</text:span><text:span text:style-name="T2">:</text:span><text:span text:style-name="T10">4</text:span><text:span text:style-name="T2">0 – 1</text:span><text:span text:style-name="T10">4</text:span><text:span text:style-name="T2">:</text:span><text:span text:style-name="T10">25</text:span></text:p>
          </table:table-cell>
          <table:table-cell table:style-name="Tabela1.A2" office:value-type="string">
            <text:p text:style-name="P4">Zajęcia logopedyczne, <text:span text:style-name="T8">gr.</text:span><text:span text:style-name="T14">3</text:span></text:p>
          </table:table-cell>
          <table:table-cell table:style-name="Tabela1.E2" office:value-type="string">
            <text:p text:style-name="P4">Edyta Potrykus</text:p>
          </table:table-cell>
        </table:table-row>
        <table:table-row>
          <table:table-cell table:style-name="Tabela1.A2" office:value-type="string">
            <text:list xml:id="list125602137852878" text:continue-numbering="true" text:style-name="L1">
              <text:list-item>
                <text:p text:style-name="P26"/>
              </text:list-item>
            </text:list>
          </table:table-cell>
          <table:table-cell table:style-name="Tabela1.A2" office:value-type="string">
            <text:p text:style-name="P4">Szkoła Podstawowa nr 1 w Słupsku, ul. W.Lutosławskiego 23, 76- 200 Słupsk</text:p>
            <text:p text:style-name="P23">sala nr 31</text:p>
          </table:table-cell>
          <table:table-cell table:style-name="Tabela1.A2" office:value-type="string">
            <text:p text:style-name="P5"><text:span text:style-name="T14">2</text:span><text:span text:style-name="T18">9</text:span>.<text:span text:style-name="T6">0</text:span><text:span text:style-name="T14">9</text:span>.202<text:span text:style-name="T6">5</text:span>,</text:p>
            <text:p text:style-name="P9">godz. <text:span text:style-name="T16">15:40 – 16:25</text:span></text:p>
          </table:table-cell>
          <table:table-cell table:style-name="Tabela1.A2" office:value-type="string">
            <text:p text:style-name="P4">Zajęcia logopedyczne, <text:span text:style-name="T8">gr.</text:span><text:span text:style-name="T18">1</text:span></text:p>
          </table:table-cell>
          <table:table-cell table:style-name="Tabela1.E2" office:value-type="string">
            <text:p text:style-name="P4">Edyta Potrykus</text:p>
          </table:table-cell>
        </table:table-row>
        <table:table-row>
          <table:table-cell table:style-name="Tabela1.A2" office:value-type="string">
            <text:list xml:id="list125600847101484" text:continue-numbering="true" text:style-name="L1">
              <text:list-item>
                <text:p text:style-name="P24"/>
              </text:list-item>
            </text:list>
          </table:table-cell>
          <table:table-cell table:style-name="Tabela1.A2" office:value-type="string">
            <text:p text:style-name="P4">Szkoła Podstawowa nr 1 w Słupsku, ul. W.Lutosławskiego 23, 76- 200 Słupsk</text:p>
            <text:p text:style-name="P23">sala nr 31</text:p>
          </table:table-cell>
          <table:table-cell table:style-name="Tabela1.A2" office:value-type="string">
            <text:p text:style-name="P10"><text:span text:style-name="T14">01</text:span>.<text:span text:style-name="T14">1</text:span><text:span text:style-name="T7">0</text:span>.202<text:span text:style-name="T7">5</text:span>,</text:p>
            <text:p text:style-name="P11">godz. <text:span text:style-name="T16">15:40 – 16:25</text:span></text:p>
          </table:table-cell>
          <table:table-cell table:style-name="Tabela1.A2" office:value-type="string">
            <text:p text:style-name="P4">Zajęcia logopedyczne, <text:span text:style-name="T8">gr.</text:span><text:span text:style-name="T14">1</text:span></text:p>
          </table:table-cell>
          <table:table-cell table:style-name="Tabela1.E2" office:value-type="string">
            <text:p text:style-name="P4">Edyta Potrykus</text:p>
          </table:table-cell>
        </table:table-row>
        <table:table-row>
          <table:table-cell table:style-name="Tabela1.A2" office:value-type="string">
            <text:list xml:id="list125601118704535" text:continue-numbering="true" text:style-name="L1">
              <text:list-item>
                <text:p text:style-name="P24"/>
              </text:list-item>
            </text:list>
          </table:table-cell>
          <table:table-cell table:style-name="Tabela1.A2" office:value-type="string">
            <text:p text:style-name="P8">Szkoła Podstawowa nr 1 w Słupsku, ul. W.Lutosławskiego 23, 76- 200 Słupsk<text:line-break/><text:span text:style-name="T13">sala nr 31</text:span></text:p>
          </table:table-cell>
          <table:table-cell table:style-name="Tabela1.A2" office:value-type="string">
            <text:p text:style-name="P10"><text:span text:style-name="T14">06</text:span>.<text:span text:style-name="T14">1</text:span><text:span text:style-name="T7">0</text:span>.202<text:span text:style-name="T7">5</text:span>,</text:p>
            <text:p text:style-name="P11">godz. <text:span text:style-name="T16">15:40 – 16:25</text:span></text:p>
          </table:table-cell>
          <table:table-cell table:style-name="Tabela1.A2" office:value-type="string">
            <text:p text:style-name="P4">Zajęcia logopedyczne, <text:span text:style-name="T8">gr.</text:span><text:span text:style-name="T14">2</text:span></text:p>
          </table:table-cell>
          <table:table-cell table:style-name="Tabela1.E2" office:value-type="string">
            <text:p text:style-name="P4">Edyta Potrykus</text:p>
          </table:table-cell>
        </table:table-row>
        <table:table-row>
          <table:table-cell table:style-name="Tabela1.A2" office:value-type="string">
            <text:list xml:id="list125602052333897" text:continue-numbering="true" text:style-name="L1">
              <text:list-item>
                <text:p text:style-name="P24"/>
              </text:list-item>
            </text:list>
          </table:table-cell>
          <table:table-cell table:style-name="Tabela1.A2" office:value-type="string">
            <text:p text:style-name="P4">Szkoła Podstawowa nr 1 w Słupsku, ul. W.Lutosławskiego 23, 76- 200 Słupsk</text:p>
            <text:p text:style-name="P23">sala nr 31</text:p>
          </table:table-cell>
          <table:table-cell table:style-name="Tabela1.A2" office:value-type="string">
            <text:p text:style-name="P10"><text:span text:style-name="T14">10</text:span>.<text:span text:style-name="T14">10.</text:span>202<text:span text:style-name="T7">5</text:span>,</text:p>
            <text:p text:style-name="P11">godz. 1<text:span text:style-name="T10">3</text:span>:<text:span text:style-name="T10">4</text:span>0 – 1<text:span text:style-name="T10">4</text:span>:<text:span text:style-name="T10">25</text:span></text:p>
          </table:table-cell>
          <table:table-cell table:style-name="Tabela1.A2" office:value-type="string">
            <text:p text:style-name="P4">Zajęcia logopedyczne, <text:span text:style-name="T9">gr.</text:span><text:span text:style-name="T14">3</text:span></text:p>
          </table:table-cell>
          <table:table-cell table:style-name="Tabela1.E2" office:value-type="string">
            <text:p text:style-name="P4">Edyta Potrykus</text:p>
          </table:table-cell>
        </table:table-row>
        <table:table-row>
          <table:table-cell table:style-name="Tabela1.A2" office:value-type="string">
            <text:list xml:id="list125601666110436" text:continue-numbering="true" text:style-name="L1">
              <text:list-item>
                <text:p text:style-name="P24"/>
              </text:list-item>
            </text:list>
          </table:table-cell>
          <table:table-cell table:style-name="Tabela1.A2" office:value-type="string">
            <text:p text:style-name="P4">Szkoła Podstawowa nr 1 w Słupsku, ul. W.Lutosławskiego 23, 76- 200 Słupsk</text:p>
            <text:p text:style-name="P23">sala nr 31</text:p>
          </table:table-cell>
          <table:table-cell table:style-name="Tabela1.A2" office:value-type="string">
            <text:p text:style-name="P10"><text:span text:style-name="T9">08</text:span>.<text:span text:style-name="T14">1</text:span><text:span text:style-name="T7">0</text:span>.202<text:span text:style-name="T7">5</text:span>,</text:p>
            <text:p text:style-name="P11">godz. <text:span text:style-name="T16">15:40 – 16:25</text:span></text:p>
          </table:table-cell>
          <table:table-cell table:style-name="Tabela1.A2" office:value-type="string">
            <text:p text:style-name="P4">Zajęcia logopedyczne, <text:span text:style-name="T9">gr.</text:span><text:span text:style-name="T14">1</text:span></text:p>
          </table:table-cell>
          <table:table-cell table:style-name="Tabela1.E2" office:value-type="string">
            <text:p text:style-name="P4">Edyta Potrykus</text:p>
          </table:table-cell>
        </table:table-row>
        <table:table-row>
          <table:table-cell table:style-name="Tabela1.A2" office:value-type="string">
            <text:list xml:id="list125602068133024" text:continue-numbering="true" text:style-name="L1">
              <text:list-item>
                <text:p text:style-name="P24"/>
              </text:list-item>
            </text:list>
          </table:table-cell>
          <table:table-cell table:style-name="Tabela1.A2" office:value-type="string">
            <text:p text:style-name="P4">Szkoła Podstawowa nr 1 w Słupsku, ul. W.Lutosławskiego 23, 76- 200 Słupsk</text:p>
            <text:p text:style-name="P23">sala nr 31</text:p>
          </table:table-cell>
          <table:table-cell table:style-name="Tabela1.A2" office:value-type="string">
            <text:p text:style-name="P10"><text:span text:style-name="T14">13.10</text:span>.202<text:span text:style-name="T7">5</text:span>,</text:p>
            <text:p text:style-name="P11">godz. <text:span text:style-name="T16">15:40 – 16:25</text:span></text:p>
          </table:table-cell>
          <table:table-cell table:style-name="Tabela1.A2" office:value-type="string">
            <text:p text:style-name="P4">Zajęcia logopedyczne, <text:span text:style-name="T9">gr.</text:span><text:span text:style-name="T14">2</text:span></text:p>
          </table:table-cell>
          <table:table-cell table:style-name="Tabela1.E2" office:value-type="string">
            <text:p text:style-name="P4">Edyta Potrykus</text:p>
          </table:table-cell>
        </table:table-row>
        <table:table-row>
          <table:table-cell table:style-name="Tabela1.A2" office:value-type="string">
            <text:list xml:id="list125600827348848" text:continue-numbering="true" text:style-name="L1">
              <text:list-item>
                <text:p text:style-name="P24"/>
              </text:list-item>
            </text:list>
          </table:table-cell>
          <table:table-cell table:style-name="Tabela1.A2" office:value-type="string">
            <text:p text:style-name="P4">Szkoła Podstawowa nr 1 w Słupsku, ul. W.Lutosławskiego 23, 76- 200 Słupsk</text:p>
            <text:p text:style-name="P23">sala nr 31</text:p>
          </table:table-cell>
          <table:table-cell table:style-name="Tabela1.A2" office:value-type="string">
            <text:p text:style-name="P5"><text:span text:style-name="T9">1</text:span><text:span text:style-name="T14">5</text:span>.<text:span text:style-name="T14">1</text:span><text:span text:style-name="T7">0</text:span>.202<text:span text:style-name="T7">5</text:span>,</text:p>
            <text:p text:style-name="P8">godz. <text:span text:style-name="T16">15:40 – 16:25</text:span></text:p>
          </table:table-cell>
          <table:table-cell table:style-name="Tabela1.A2" office:value-type="string">
            <text:p text:style-name="P4">Zajęcia logopedyczne, <text:span text:style-name="T9">gr.</text:span><text:span text:style-name="T14">1</text:span></text:p>
          </table:table-cell>
          <table:table-cell table:style-name="Tabela1.E2" office:value-type="string">
            <text:p text:style-name="P4">Edyta Potrykus</text:p>
          </table:table-cell>
        </table:table-row>
        <table:table-row>
          <table:table-cell table:style-name="Tabela1.A2" office:value-type="string">
            <text:list xml:id="list125601042379546" text:continue-numbering="true" text:style-name="L1">
              <text:list-item>
                <text:p text:style-name="P24"/>
              </text:list-item>
            </text:list>
          </table:table-cell>
          <table:table-cell table:style-name="Tabela1.A2" office:value-type="string">
            <text:p text:style-name="P4">Szkoła Podstawowa nr 1 w Słupsku, ul. <text:soft-page-break/>W.Lutosławskiego 23, 76- 200 Słupsk</text:p>
            <text:p text:style-name="P23">sala nr 31</text:p>
          </table:table-cell>
          <table:table-cell table:style-name="Tabela1.A2" office:value-type="string">
            <text:p text:style-name="P5"><text:span text:style-name="T9">1</text:span><text:span text:style-name="T18">7</text:span>.<text:span text:style-name="T18">1</text:span><text:span text:style-name="T7">0</text:span>.202<text:span text:style-name="T7">5</text:span>,</text:p>
            <text:p text:style-name="P7">godz. <text:span text:style-name="T2">1</text:span><text:span text:style-name="T11">3</text:span><text:span text:style-name="T2">:</text:span><text:span text:style-name="T11">4</text:span><text:span text:style-name="T2">0 – 1</text:span><text:span text:style-name="T11">4</text:span><text:span text:style-name="T2">:</text:span><text:span text:style-name="T11">2</text:span><text:span text:style-name="T2">5</text:span></text:p>
          </table:table-cell>
          <table:table-cell table:style-name="Tabela1.A2" office:value-type="string">
            <text:p text:style-name="P4">Zajęcia logopedyczne, <text:span text:style-name="T9">gr.</text:span><text:span text:style-name="T18">3</text:span></text:p>
          </table:table-cell>
          <table:table-cell table:style-name="Tabela1.E2" office:value-type="string">
            <text:p text:style-name="P4">Edyta Potrykus</text:p>
          </table:table-cell>
        </table:table-row>
        <table:table-row>
          <table:table-cell table:style-name="Tabela1.A2" office:value-type="string">
            <text:list xml:id="list125601093400449" text:continue-numbering="true" text:style-name="L1">
              <text:list-item>
                <text:p text:style-name="P24"/>
              </text:list-item>
            </text:list>
          </table:table-cell>
          <table:table-cell table:style-name="Tabela1.A2" office:value-type="string">
            <text:p text:style-name="P4">Szkoła Podstawowa nr 1 w Słupsku, ul. W.Lutosławskiego 23, 76- 200 Słupsk</text:p>
            <text:p text:style-name="P23">sala nr 31</text:p>
          </table:table-cell>
          <table:table-cell table:style-name="Tabela1.A2" office:value-type="string">
            <text:p text:style-name="P5"><text:span text:style-name="T9">2</text:span><text:span text:style-name="T7">0</text:span>.<text:span text:style-name="T18">1</text:span><text:span text:style-name="T7">0</text:span>.202<text:span text:style-name="T7">5</text:span>,</text:p>
            <text:p text:style-name="P9">godz. <text:span text:style-name="T16">15:40 – 16:25</text:span></text:p>
          </table:table-cell>
          <table:table-cell table:style-name="Tabela1.A2" office:value-type="string">
            <text:p text:style-name="P4">Zajęcia logopedyczne, <text:span text:style-name="T9">gr.</text:span><text:span text:style-name="T18">2</text:span></text:p>
          </table:table-cell>
          <table:table-cell table:style-name="Tabela1.E2" office:value-type="string">
            <text:p text:style-name="P4">Edyta Potrykus</text:p>
          </table:table-cell>
        </table:table-row>
        <table:table-row>
          <table:table-cell table:style-name="Tabela1.A2" office:value-type="string">
            <text:list xml:id="list125601109691773" text:continue-numbering="true" text:style-name="L1">
              <text:list-item>
                <text:p text:style-name="P24"/>
              </text:list-item>
            </text:list>
          </table:table-cell>
          <table:table-cell table:style-name="Tabela1.A2" office:value-type="string">
            <text:p text:style-name="P4">Szkoła Podstawowa nr 1 w Słupsku, ul. W.Lutosławskiego 23, 76- 200 Słupsk</text:p>
            <text:p text:style-name="P23">sala nr 31</text:p>
          </table:table-cell>
          <table:table-cell table:style-name="Tabela1.A2" office:value-type="string">
            <text:p text:style-name="P10"><text:span text:style-name="T9">22</text:span>.<text:span text:style-name="T18">1</text:span><text:span text:style-name="T7">0</text:span>.202<text:span text:style-name="T7">5</text:span>,</text:p>
            <text:p text:style-name="P12">godz. <text:span text:style-name="T16">15:40 – 16:25</text:span></text:p>
          </table:table-cell>
          <table:table-cell table:style-name="Tabela1.A2" office:value-type="string">
            <text:p text:style-name="P4">Zajęcia logopedyczne, <text:span text:style-name="T9">gr.</text:span><text:span text:style-name="T18">1</text:span></text:p>
          </table:table-cell>
          <table:table-cell table:style-name="Tabela1.E2" office:value-type="string">
            <text:p text:style-name="P4">Edyta Potrykus</text:p>
          </table:table-cell>
        </table:table-row>
        <table:table-row>
          <table:table-cell table:style-name="Tabela1.A2" office:value-type="string">
            <text:list xml:id="list125600924548382" text:continue-numbering="true" text:style-name="L1">
              <text:list-item>
                <text:p text:style-name="P24"/>
              </text:list-item>
            </text:list>
          </table:table-cell>
          <table:table-cell table:style-name="Tabela1.A2" office:value-type="string">
            <text:p text:style-name="P4">Szkoła Podstawowa nr 1 w Słupsku, ul. W.Lutosławskiego 23, 76- 200 Słupsk</text:p>
            <text:p text:style-name="P23">sala nr 31</text:p>
          </table:table-cell>
          <table:table-cell table:style-name="Tabela1.A2" office:value-type="string">
            <text:p text:style-name="P10"><text:span text:style-name="T9">2</text:span><text:span text:style-name="T18">4</text:span>.<text:span text:style-name="T18">1</text:span><text:span text:style-name="T7">0</text:span>.202<text:span text:style-name="T7">5</text:span>,</text:p>
            <text:p text:style-name="P10">godz. 1<text:span text:style-name="T3">3</text:span>:<text:span text:style-name="T3">4</text:span>0 – <text:span text:style-name="T3">1</text:span><text:span text:style-name="T12">4</text:span>:<text:span text:style-name="T12">2</text:span><text:span text:style-name="T9">5</text:span></text:p>
          </table:table-cell>
          <table:table-cell table:style-name="Tabela1.A2" office:value-type="string">
            <text:p text:style-name="P4">Zajęcia logopedyczne, <text:span text:style-name="T9">gr.3</text:span></text:p>
          </table:table-cell>
          <table:table-cell table:style-name="Tabela1.E2" office:value-type="string">
            <text:p text:style-name="P4">Edyta Potrykus</text:p>
          </table:table-cell>
        </table:table-row>
        <table:table-row>
          <table:table-cell table:style-name="Tabela1.A2" office:value-type="string">
            <text:list xml:id="list125600882292877" text:continue-numbering="true" text:style-name="L1">
              <text:list-item>
                <text:p text:style-name="P24"/>
              </text:list-item>
            </text:list>
          </table:table-cell>
          <table:table-cell table:style-name="Tabela1.A2" office:value-type="string">
            <text:p text:style-name="P4">Szkoła Podstawowa nr 1 w Słupsku, ul. W.Lutosławskiego 23, 76- 200 Słupsk</text:p>
            <text:p text:style-name="P23">sala nr 31</text:p>
          </table:table-cell>
          <table:table-cell table:style-name="Tabela1.A2" office:value-type="string">
            <text:p text:style-name="P10"><text:span text:style-name="T9">27</text:span>.<text:span text:style-name="T18">1</text:span><text:span text:style-name="T7">0</text:span>.202<text:span text:style-name="T7">5</text:span>,</text:p>
            <text:p text:style-name="P12">godz. <text:span text:style-name="T16">15:40 – 16:25</text:span></text:p>
          </table:table-cell>
          <table:table-cell table:style-name="Tabela1.A2" office:value-type="string">
            <text:p text:style-name="P4">Zajęcia logopedyczne, <text:span text:style-name="T9">gr.</text:span><text:span text:style-name="T18">2</text:span></text:p>
          </table:table-cell>
          <table:table-cell table:style-name="Tabela1.E2" office:value-type="string">
            <text:p text:style-name="P4">Edyta Potrykus</text:p>
          </table:table-cell>
        </table:table-row>
        <table:table-row>
          <table:table-cell table:style-name="Tabela1.A2" office:value-type="string">
            <text:list xml:id="list125600972129376" text:continue-numbering="true" text:style-name="L1">
              <text:list-item>
                <text:p text:style-name="P24"/>
              </text:list-item>
            </text:list>
          </table:table-cell>
          <table:table-cell table:style-name="Tabela1.A2" office:value-type="string">
            <text:p text:style-name="P4">Szkoła Podstawowa nr 1 w Słupsku, ul. W.Lutosławskiego 23, 76- 200 Słupsk</text:p>
            <text:p text:style-name="P23">sala nr 31</text:p>
          </table:table-cell>
          <table:table-cell table:style-name="Tabela1.A2" office:value-type="string">
            <text:p text:style-name="P10"><text:span text:style-name="T9">2</text:span><text:span text:style-name="T18">9</text:span>.<text:span text:style-name="T18">1</text:span><text:span text:style-name="T7">0</text:span>.202<text:span text:style-name="T7">5</text:span>,</text:p>
            <text:p text:style-name="P12">godz. <text:span text:style-name="T16">15:40 – 16:25</text:span></text:p>
          </table:table-cell>
          <table:table-cell table:style-name="Tabela1.A2" office:value-type="string">
            <text:p text:style-name="P4">Zajęcia logopedyczne, <text:span text:style-name="T9">gr.</text:span><text:span text:style-name="T18">1</text:span></text:p>
          </table:table-cell>
          <table:table-cell table:style-name="Tabela1.E2" office:value-type="string">
            <text:p text:style-name="P4">Edyta Potrykus</text:p>
          </table:table-cell>
        </table:table-row>
        <table:table-row>
          <table:table-cell table:style-name="Tabela1.A2" office:value-type="string">
            <text:list xml:id="list125601819971736" text:continue-numbering="true" text:style-name="L1">
              <text:list-item>
                <text:p text:style-name="P24"/>
              </text:list-item>
            </text:list>
          </table:table-cell>
          <table:table-cell table:style-name="Tabela1.A2" office:value-type="string">
            <text:p text:style-name="P4">Szkoła Podstawowa nr 1 w Słupsku, ul. W.Lutosławskiego 23, 76- 200 Słupsk</text:p>
            <text:p text:style-name="P23">sala nr 31</text:p>
          </table:table-cell>
          <table:table-cell table:style-name="Tabela1.A2" office:value-type="string">
            <text:p text:style-name="P10"><text:span text:style-name="T9">3</text:span><text:span text:style-name="T18">1</text:span>.<text:span text:style-name="T18">1</text:span><text:span text:style-name="T7">0</text:span>.202<text:span text:style-name="T7">5</text:span>,</text:p>
            <text:p text:style-name="P10">godz. 1<text:span text:style-name="T3">3</text:span>:<text:span text:style-name="T3">4</text:span>0 – <text:span text:style-name="T3">14</text:span>:<text:span text:style-name="T3">2</text:span>5</text:p>
          </table:table-cell>
          <table:table-cell table:style-name="Tabela1.A2" office:value-type="string">
            <text:p text:style-name="P4">Zajęcia logopedyczne, <text:span text:style-name="T9">gr.3</text:span></text:p>
          </table:table-cell>
          <table:table-cell table:style-name="Tabela1.E2" office:value-type="string">
            <text:p text:style-name="P4">Edyta Potrykus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9-08T12:55:59.975000000</dc:date>
    <meta:editing-duration>PT6H50M12S</meta:editing-duration>
    <meta:editing-cycles>44</meta:editing-cycles>
    <meta:generator>LibreOffice/7.4.1.2$Windows_X86_64 LibreOffice_project/3c58a8f3a960df8bc8fd77b461821e42c061c5f0</meta:generator>
    <meta:document-statistic meta:table-count="1" meta:image-count="1" meta:object-count="0" meta:page-count="3" meta:paragraph-count="167" meta:word-count="622" meta:character-count="3924" meta:non-whitespace-character-count="3443"/>
  </office:meta>
</office:document-meta>
</file>