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03c0b" officeooo:paragraph-rsid="00303c0b" style:font-weight-asian="bold" style:font-weight-complex="bold"/>
    </style:style>
    <style:style style:name="P7" style:family="paragraph" style:parent-style-name="Table_20_Contents">
      <style:text-properties officeooo:rsid="00181ebe" officeooo:paragraph-rsid="00181ebe"/>
    </style:style>
    <style:style style:name="P8" style:family="paragraph" style:parent-style-name="Table_20_Contents">
      <style:text-properties officeooo:rsid="00181ebe" officeooo:paragraph-rsid="00183a72"/>
    </style:style>
    <style:style style:name="P9" style:family="paragraph" style:parent-style-name="Table_20_Contents">
      <style:text-properties officeooo:rsid="00181ebe" officeooo:paragraph-rsid="00303c0b"/>
    </style:style>
    <style:style style:name="P10" style:family="paragraph" style:parent-style-name="Table_20_Contents">
      <style:text-properties officeooo:rsid="00181ebe" officeooo:paragraph-rsid="0024c129"/>
    </style:style>
    <style:style style:name="P11" style:family="paragraph" style:parent-style-name="Table_20_Contents">
      <style:text-properties fo:color="#000000" loext:opacity="100%" officeooo:rsid="00181ebe" officeooo:paragraph-rsid="00181ebe"/>
    </style:style>
    <style:style style:name="P12" style:family="paragraph" style:parent-style-name="Table_20_Contents">
      <style:text-properties fo:color="#000000" loext:opacity="100%" officeooo:rsid="0024c129" officeooo:paragraph-rsid="00303c0b"/>
    </style:style>
    <style:style style:name="P13" style:family="paragraph" style:parent-style-name="Table_20_Contents">
      <style:text-properties officeooo:rsid="00183a72" officeooo:paragraph-rsid="00183a72"/>
    </style:style>
    <style:style style:name="P14" style:family="paragraph" style:parent-style-name="Table_20_Contents">
      <style:text-properties officeooo:rsid="00183a72" officeooo:paragraph-rsid="00303c0b"/>
    </style:style>
    <style:style style:name="P15" style:family="paragraph" style:parent-style-name="Table_20_Contents">
      <style:text-properties officeooo:rsid="0024c129" officeooo:paragraph-rsid="00303c0b"/>
    </style:style>
    <style:style style:name="P16" style:family="paragraph" style:parent-style-name="Table_20_Contents">
      <style:text-properties officeooo:rsid="0024c129" officeooo:paragraph-rsid="0024c129"/>
    </style:style>
    <style:style style:name="P17" style:family="paragraph" style:parent-style-name="Table_20_Contents">
      <style:text-properties officeooo:rsid="00303c0b" officeooo:paragraph-rsid="00303c0b"/>
    </style:style>
    <style:style style:name="P18" style:family="paragraph" style:parent-style-name="Table_20_Contents" style:list-style-name="L1">
      <style:text-properties officeooo:rsid="0015673a" officeooo:paragraph-rsid="0015673a"/>
    </style:style>
    <style:style style:name="P19" style:family="paragraph" style:parent-style-name="Table_20_Contents" style:list-style-name="L1">
      <style:text-properties officeooo:rsid="00181ebe" officeooo:paragraph-rsid="00181ebe"/>
    </style:style>
    <style:style style:name="P20" style:family="paragraph" style:parent-style-name="Table_20_Contents">
      <style:text-properties officeooo:rsid="00181ebe" officeooo:paragraph-rsid="00181ebe"/>
    </style:style>
    <style:style style:name="P21" style:family="paragraph" style:parent-style-name="Table_20_Contents">
      <style:text-properties officeooo:rsid="00181ebe" officeooo:paragraph-rsid="0024c129"/>
    </style:style>
    <style:style style:name="P22" style:family="paragraph" style:parent-style-name="Table_20_Contents">
      <style:text-properties officeooo:rsid="00181ebe" officeooo:paragraph-rsid="00303c0b"/>
    </style:style>
    <style:style style:name="P23" style:family="paragraph" style:parent-style-name="Table_20_Contents">
      <style:text-properties fo:color="#000000" loext:opacity="100%" officeooo:rsid="00181ebe" officeooo:paragraph-rsid="00181ebe"/>
    </style:style>
    <style:style style:name="P24" style:family="paragraph" style:parent-style-name="Table_20_Contents">
      <style:text-properties fo:color="#000000" loext:opacity="100%" officeooo:rsid="00181ebe" officeooo:paragraph-rsid="0024c129"/>
    </style:style>
    <style:style style:name="P25" style:family="paragraph" style:parent-style-name="Table_20_Contents">
      <style:text-properties fo:color="#000000" loext:opacity="100%" officeooo:rsid="0024c129" officeooo:paragraph-rsid="0024c129"/>
    </style:style>
    <style:style style:name="P26" style:family="paragraph" style:parent-style-name="Table_20_Contents">
      <style:text-properties fo:color="#000000" loext:opacity="100%" officeooo:rsid="0024c129" officeooo:paragraph-rsid="00303c0b"/>
    </style:style>
    <style:style style:name="P27" style:family="paragraph" style:parent-style-name="Table_20_Contents">
      <style:text-properties fo:color="#000000" loext:opacity="100%" officeooo:rsid="00183a72" officeooo:paragraph-rsid="00263866"/>
    </style:style>
    <style:style style:name="P28" style:family="paragraph" style:parent-style-name="Table_20_Contents">
      <style:text-properties fo:color="#000000" loext:opacity="100%" officeooo:rsid="00183a72" officeooo:paragraph-rsid="00303c0b"/>
    </style:style>
    <style:style style:name="P29" style:family="paragraph" style:parent-style-name="Table_20_Contents">
      <style:text-properties officeooo:rsid="0024c129" officeooo:paragraph-rsid="00181ebe"/>
    </style:style>
    <style:style style:name="P30" style:family="paragraph" style:parent-style-name="Table_20_Contents">
      <style:text-properties officeooo:rsid="0024c129" officeooo:paragraph-rsid="00303c0b"/>
    </style:style>
    <style:style style:name="P31" style:family="paragraph" style:parent-style-name="Table_20_Contents">
      <style:text-properties officeooo:rsid="0024c129" officeooo:paragraph-rsid="0024c129"/>
    </style:style>
    <style:style style:name="P32" style:family="paragraph" style:parent-style-name="Table_20_Contents">
      <style:text-properties officeooo:rsid="00183a72" officeooo:paragraph-rsid="00183a72"/>
    </style:style>
    <style:style style:name="P33" style:family="paragraph" style:parent-style-name="Table_20_Contents">
      <style:text-properties officeooo:rsid="00183a72" officeooo:paragraph-rsid="00303c0b"/>
    </style:style>
    <style:style style:name="P34" style:family="paragraph" style:parent-style-name="Table_20_Contents">
      <style:text-properties officeooo:rsid="00303c0b" officeooo:paragraph-rsid="00303c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183a72"/>
    </style:style>
    <style:style style:name="T4" style:family="text">
      <style:text-properties officeooo:rsid="00261e41"/>
    </style:style>
    <style:style style:name="T5" style:family="text">
      <style:text-properties officeooo:rsid="00263866"/>
    </style:style>
    <style:style style:name="T6" style:family="text">
      <style:text-properties officeooo:rsid="00303c0b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303c0b"/>
    </style:style>
    <style:style style:name="T9" style:family="text">
      <style:text-properties fo:color="#000000" loext:opacity="100%" officeooo:rsid="00183a72"/>
    </style:style>
    <style:style style:name="T10" style:family="text">
      <style:text-properties officeooo:rsid="00181ebe"/>
    </style:style>
    <style:style style:name="T11" style:family="text">
      <style:text-properties officeooo:rsid="0032d8c2"/>
    </style:style>
    <style:style style:name="T12" style:family="text">
      <style:text-properties officeooo:rsid="0033278d"/>
    </style:style>
    <style:style style:name="T13" style:family="text">
      <style:text-properties officeooo:rsid="0034a61e"/>
    </style:style>
    <style:style style:name="T14" style:family="text">
      <style:text-properties officeooo:rsid="00351901"/>
    </style:style>
    <style:style style:name="T15" style:family="text">
      <style:text-properties officeooo:rsid="00366987"/>
    </style:style>
    <style:style style:name="T16" style:family="text">
      <style:text-properties officeooo:rsid="0037fb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5">za okres od <text:span text:style-name="T4">01</text:span>.0<text:span text:style-name="T14">3</text:span>.202<text:span text:style-name="T13">6</text:span> r. do <text:span text:style-name="T14">30</text:span>.<text:span text:style-name="T4">0</text:span><text:span text:style-name="T14">4</text:span>.202<text:span text:style-name="T13">6</text:span> r.</text:p>
      <text:p text:style-name="P6">SYLWIA KOZŁOWICZ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.p.</text:p>
          </table:table-cell>
          <table:table-cell table:style-name="Tabela1.A1" office:value-type="string">
            <text:p text:style-name="P4">Miejsce i termin (nazwa szkoły, adres <text:span text:style-name="T2">i numer sali</text:span>)</text:p>
          </table:table-cell>
          <table:table-cell table:style-name="Tabela1.A1" office:value-type="string">
            <text:p text:style-name="P4">Data i godzina</text:p>
          </table:table-cell>
          <table:table-cell table:style-name="Tabela1.A1" office:value-type="string">
            <text:p text:style-name="P4">Nazwa wsparcia- <text:span text:style-name="T2">tytuł</text:span></text:p>
          </table:table-cell>
          <table:table-cell table:style-name="Tabela1.E1" office:value-type="string">
            <text:p text:style-name="P4">Imię i nazwisko osoby prowadzącej zajęcia</text:p>
          </table:table-cell>
        </table:table-row>
        <table:table-row>
          <table:table-cell table:style-name="Tabela1.A2" office:value-type="string">
            <text:list xml:id="list2877945176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24">Szkoła Podstawowa nr 1 w Słupsku, ul. W.Lutosławskiego 23, 76- 200 Słupsk, </text:p>
            <text:p text:style-name="P25">sala nr <text:span text:style-name="T6">2</text:span></text:p>
          </table:table-cell>
          <table:table-cell table:style-name="Tabela1.A2" office:value-type="string">
            <text:p text:style-name="P27"><text:span text:style-name="T12">02</text:span>.<text:span text:style-name="T12">0</text:span><text:span text:style-name="T14">3</text:span>.202<text:span text:style-name="T12">6</text:span>,</text:p>
            <text:p text:style-name="P28">g<text:span text:style-name="T6">o</text:span>dz. 14:30 – 1<text:span text:style-name="T6">6</text:span>:<text:span text:style-name="T6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303209981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1">Szkoła Podstawowa nr 1 w Słupsku, ul. W.Lutosławskiego 23, 76- 200 Słupsk </text:p>
            <text:p text:style-name="P15">sala nr <text:span text:style-name="T6">2</text:span></text:p>
          </table:table-cell>
          <table:table-cell table:style-name="Tabela1.A2" office:value-type="string">
            <text:p text:style-name="P11"><text:span text:style-name="T11">0</text:span><text:span text:style-name="T14">6</text:span>.<text:span text:style-name="T12">0</text:span><text:span text:style-name="T14">3</text:span>.202<text:span text:style-name="T12">6</text:span>,</text:p>
            <text:p text:style-name="P11">godz. <text:span text:style-name="T6">13</text:span>:<text:span text:style-name="T6">4</text:span>0 – <text:span text:style-name="T6">15</text:span>:<text:span text:style-name="T6">10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1836099775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0">Szkoła Podstawowa nr 1 w Słupsku, ul. W.Lutosławskiego 23, 76- 200 Słupsk, </text:p>
            <text:p text:style-name="P16">sala nr <text:span text:style-name="T6">2</text:span></text:p>
          </table:table-cell>
          <table:table-cell table:style-name="Tabela1.A2" office:value-type="string">
            <text:p text:style-name="P13"><text:span text:style-name="T14">09</text:span>.<text:span text:style-name="T12">0</text:span><text:span text:style-name="T14">3</text:span>.202<text:span text:style-name="T12">6</text:span>,</text:p>
            <text:p text:style-name="P13">godz. 14:30 – 1<text:span text:style-name="T6">6</text:span>:<text:span text:style-name="T6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1554536514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1">Szkoła Podstawowa nr 1 w Słupsku, ul. W.Lutosławskiego 23, 76- 200 Słupsk </text:p>
            <text:p text:style-name="P15">sala nr <text:span text:style-name="T6">2</text:span></text:p>
          </table:table-cell>
          <table:table-cell table:style-name="Tabela1.A2" office:value-type="string">
            <text:p text:style-name="P11"><text:span text:style-name="T12">1</text:span><text:span text:style-name="T14">3</text:span><text:span text:style-name="T12">.0</text:span><text:span text:style-name="T14">3</text:span>.202<text:span text:style-name="T5">5</text:span>,</text:p>
            <text:p text:style-name="P11">godz. <text:span text:style-name="T6">13</text:span>:<text:span text:style-name="T6">4</text:span>0 – <text:span text:style-name="T6">15</text:span>:<text:span text:style-name="T6">10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029371433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0">Szkoła Podstawowa nr 1 w Słupsku, ul. W.Lutosławskiego 23, 76- 200 Słupsk, </text:p>
            <text:p text:style-name="P16">sala nr <text:span text:style-name="T6">2</text:span></text:p>
          </table:table-cell>
          <table:table-cell table:style-name="Tabela1.A2" office:value-type="string">
            <text:p text:style-name="P13"><text:span text:style-name="T15">16</text:span>.<text:span text:style-name="T12">0</text:span><text:span text:style-name="T14">3</text:span>.202<text:span text:style-name="T12">6</text:span>,</text:p>
            <text:p text:style-name="P13">godz. 14:30 – 1<text:span text:style-name="T6">6</text:span>:<text:span text:style-name="T6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1282989180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7"><text:span text:style-name="T15">20</text:span>.<text:span text:style-name="T12">0</text:span><text:span text:style-name="T15">3</text:span>.202<text:span text:style-name="T12">6</text:span></text:p>
            <text:p text:style-name="P9">godz. <text:span text:style-name="T8">13</text:span><text:span text:style-name="T7">:</text:span><text:span text:style-name="T8">4</text:span><text:span text:style-name="T7">0 – </text:span><text:span text:style-name="T8">14</text:span><text:span text:style-name="T7">:</text:span><text:span text:style-name="T8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832005275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<text:soft-page-break/>sala nr <text:span text:style-name="T6">2</text:span></text:p>
          </table:table-cell>
          <table:table-cell table:style-name="Tabela1.A2" office:value-type="string">
            <text:p text:style-name="P13"><text:span text:style-name="T15">23</text:span>.<text:span text:style-name="T12">0</text:span><text:span text:style-name="T15">3</text:span>.202<text:span text:style-name="T12">6</text:span>,</text:p>
            <text:p text:style-name="P14">godz. 14:30 – <text:span text:style-name="T7">1</text:span><text:span text:style-name="T8">6</text:span><text:span text:style-name="T7">:</text:span><text:span text:style-name="T8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1376045008" text:continue-numbering="true"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8"><text:span text:style-name="T15">27</text:span>.<text:span text:style-name="T12">0</text:span><text:span text:style-name="T15">3</text:span>.202<text:span text:style-name="T12">6</text:span>,</text:p>
            <text:p text:style-name="P9">godz. <text:span text:style-name="T8">13</text:span><text:span text:style-name="T7">:</text:span><text:span text:style-name="T8">4</text:span><text:span text:style-name="T7">0 – </text:span><text:span text:style-name="T8">14</text:span><text:span text:style-name="T7">:</text:span><text:span text:style-name="T8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890564225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 </text:p>
            <text:p text:style-name="P12">sala nr <text:span text:style-name="T6">2</text:span></text:p>
          </table:table-cell>
          <table:table-cell table:style-name="Tabela1.A2" office:value-type="string">
            <text:p text:style-name="P7"><text:span text:style-name="T15">30</text:span>.<text:span text:style-name="T13">0</text:span><text:span text:style-name="T15">3</text:span>.202<text:span text:style-name="T13">6</text:span>,</text:p>
            <text:p text:style-name="P9">godz. <text:span text:style-name="T3">14:30 – </text:span><text:span text:style-name="T9">1</text:span><text:span text:style-name="T8">6</text:span><text:span text:style-name="T9">:</text:span><text:span text:style-name="T8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971323510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13"><text:span text:style-name="T15">1</text:span><text:span text:style-name="T6">0</text:span>.<text:span text:style-name="T13">0</text:span><text:span text:style-name="T15">4</text:span>.202<text:span text:style-name="T13">6</text:span>,</text:p>
            <text:p text:style-name="P14">godz. 13<text:span text:style-name="T10">:</text:span>4<text:span text:style-name="T10">0 – </text:span>14<text:span text:style-name="T10">:</text:span>2<text:span text:style-name="T10">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1735610558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7"><text:span text:style-name="T15">13</text:span>.<text:span text:style-name="T13">0</text:span><text:span text:style-name="T15">4</text:span>.202<text:span text:style-name="T13">6</text:span></text:p>
            <text:p text:style-name="P9">godz. <text:span text:style-name="T3">14:30 – </text:span><text:span text:style-name="T9">1</text:span><text:span text:style-name="T8">6</text:span><text:span text:style-name="T9">:</text:span><text:span text:style-name="T8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391291355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13"><text:span text:style-name="T16">17</text:span>.<text:span text:style-name="T13">0</text:span><text:span text:style-name="T16">4</text:span>.202<text:span text:style-name="T13">6</text:span>,</text:p>
            <text:p text:style-name="P14">godz. 13<text:span text:style-name="T10">:</text:span>4<text:span text:style-name="T10">0 – </text:span>14<text:span text:style-name="T10">:</text:span>2<text:span text:style-name="T10">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571909061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7"><text:span text:style-name="T16">20</text:span>.<text:span text:style-name="T13">0</text:span><text:span text:style-name="T15">4</text:span>.202<text:span text:style-name="T13">6</text:span></text:p>
            <text:p text:style-name="P9">godz. <text:span text:style-name="T3">14:30 – </text:span><text:span text:style-name="T9">1</text:span><text:span text:style-name="T8">6</text:span><text:span text:style-name="T9">:</text:span><text:span text:style-name="T8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2057784598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13"><text:span text:style-name="T16">24</text:span>.<text:span text:style-name="T13">0</text:span><text:span text:style-name="T16">4</text:span>.202<text:span text:style-name="T13">6</text:span>,</text:p>
            <text:p text:style-name="P14">godz. 13<text:span text:style-name="T10">:</text:span>4<text:span text:style-name="T10">0 – </text:span>14<text:span text:style-name="T10">:</text:span>2<text:span text:style-name="T10">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22150468728056" text:continue-numbering="true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2">sala nr <text:span text:style-name="T6">2</text:span></text:p>
          </table:table-cell>
          <table:table-cell table:style-name="Tabela1.A2" office:value-type="string">
            <text:p text:style-name="P7"><text:span text:style-name="T16">27</text:span>.<text:span text:style-name="T13">0</text:span><text:span text:style-name="T15">4</text:span>.202<text:span text:style-name="T13">6</text:span></text:p>
            <text:p text:style-name="P9">godz. <text:span text:style-name="T3">14:30 – </text:span><text:span text:style-name="T9">1</text:span><text:span text:style-name="T8">6</text:span><text:span text:style-name="T9">:</text:span><text:span text:style-name="T8">30</text:span></text:p>
          </table:table-cell>
          <table:table-cell table:style-name="Tabela1.A2" office:value-type="string">
            <text:p text:style-name="P17">Socjoterapia</text:p>
          </table:table-cell>
          <table:table-cell table:style-name="Tabela1.E2" office:value-type="string">
            <text:p text:style-name="P7">Sylwia Kozłowic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2T12:21:49.750000000</dc:date>
    <meta:editing-duration>PT5H8M37S</meta:editing-duration>
    <meta:editing-cycles>39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113" meta:word-count="409" meta:character-count="2639" meta:non-whitespace-character-count="2321"/>
  </office:meta>
</office:document-meta>
</file>