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34122" officeooo:paragraph-rsid="00334122" style:font-weight-asian="bold" style:font-weight-complex="bold"/>
    </style:style>
    <style:style style:name="P7" style:family="paragraph" style:parent-style-name="Table_20_Contents">
      <style:text-properties officeooo:rsid="00181ebe" officeooo:paragraph-rsid="00181ebe"/>
    </style:style>
    <style:style style:name="P8" style:family="paragraph" style:parent-style-name="Table_20_Contents">
      <style:text-properties officeooo:rsid="00181ebe" officeooo:paragraph-rsid="00183a72"/>
    </style:style>
    <style:style style:name="P9" style:family="paragraph" style:parent-style-name="Table_20_Contents">
      <style:text-properties officeooo:rsid="00181ebe" officeooo:paragraph-rsid="00303c0b"/>
    </style:style>
    <style:style style:name="P10" style:family="paragraph" style:parent-style-name="Table_20_Contents">
      <style:text-properties officeooo:rsid="00181ebe" officeooo:paragraph-rsid="00334122"/>
    </style:style>
    <style:style style:name="P11" style:family="paragraph" style:parent-style-name="Table_20_Contents">
      <style:text-properties fo:color="#000000" loext:opacity="100%" officeooo:rsid="00181ebe" officeooo:paragraph-rsid="0024c129"/>
    </style:style>
    <style:style style:name="P12" style:family="paragraph" style:parent-style-name="Table_20_Contents">
      <style:text-properties fo:color="#000000" loext:opacity="100%" officeooo:rsid="00181ebe" officeooo:paragraph-rsid="00181ebe"/>
    </style:style>
    <style:style style:name="P13" style:family="paragraph" style:parent-style-name="Table_20_Contents">
      <style:text-properties fo:color="#000000" loext:opacity="100%" officeooo:rsid="0024c129" officeooo:paragraph-rsid="0024c129"/>
    </style:style>
    <style:style style:name="P14" style:family="paragraph" style:parent-style-name="Table_20_Contents">
      <style:text-properties fo:color="#000000" loext:opacity="100%" officeooo:rsid="0024c129" officeooo:paragraph-rsid="00303c0b"/>
    </style:style>
    <style:style style:name="P15" style:family="paragraph" style:parent-style-name="Table_20_Contents">
      <style:text-properties fo:color="#000000" loext:opacity="100%" officeooo:rsid="00183a72" officeooo:paragraph-rsid="00263866"/>
    </style:style>
    <style:style style:name="P16" style:family="paragraph" style:parent-style-name="Table_20_Contents">
      <style:text-properties fo:color="#000000" loext:opacity="100%" officeooo:rsid="00183a72" officeooo:paragraph-rsid="00334122"/>
    </style:style>
    <style:style style:name="P17" style:family="paragraph" style:parent-style-name="Table_20_Contents">
      <style:text-properties officeooo:rsid="00183a72" officeooo:paragraph-rsid="00183a72"/>
    </style:style>
    <style:style style:name="P18" style:family="paragraph" style:parent-style-name="Table_20_Contents">
      <style:text-properties officeooo:rsid="00183a72" officeooo:paragraph-rsid="00334122"/>
    </style:style>
    <style:style style:name="P19" style:family="paragraph" style:parent-style-name="Table_20_Contents">
      <style:text-properties officeooo:rsid="0024c129" officeooo:paragraph-rsid="00303c0b"/>
    </style:style>
    <style:style style:name="P20" style:family="paragraph" style:parent-style-name="Table_20_Contents">
      <style:text-properties officeooo:rsid="00334122" officeooo:paragraph-rsid="00334122"/>
    </style:style>
    <style:style style:name="P21" style:family="paragraph" style:parent-style-name="Table_20_Contents" style:list-style-name="L1">
      <style:text-properties officeooo:rsid="0015673a" officeooo:paragraph-rsid="0015673a"/>
    </style:style>
    <style:style style:name="P22" style:family="paragraph" style:parent-style-name="Table_20_Contents">
      <style:text-properties officeooo:rsid="00181ebe" officeooo:paragraph-rsid="00181ebe"/>
    </style:style>
    <style:style style:name="P23" style:family="paragraph" style:parent-style-name="Table_20_Contents">
      <style:text-properties officeooo:rsid="00181ebe" officeooo:paragraph-rsid="00183a72"/>
    </style:style>
    <style:style style:name="P24" style:family="paragraph" style:parent-style-name="Table_20_Contents">
      <style:text-properties officeooo:rsid="00181ebe" officeooo:paragraph-rsid="00303c0b"/>
    </style:style>
    <style:style style:name="P25" style:family="paragraph" style:parent-style-name="Table_20_Contents">
      <style:text-properties officeooo:rsid="00334122" officeooo:paragraph-rsid="00334122"/>
    </style:style>
    <style:style style:name="P26" style:family="paragraph" style:parent-style-name="Table_20_Contents">
      <style:text-properties fo:color="#000000" loext:opacity="100%" officeooo:rsid="0024c129" officeooo:paragraph-rsid="00303c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261e41"/>
    </style:style>
    <style:style style:name="T4" style:family="text">
      <style:text-properties officeooo:rsid="00303c0b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03c0b"/>
    </style:style>
    <style:style style:name="T7" style:family="text">
      <style:text-properties fo:color="#000000" loext:opacity="100%" officeooo:rsid="00181ebe"/>
    </style:style>
    <style:style style:name="T8" style:family="text">
      <style:text-properties fo:color="#000000" loext:opacity="100%" officeooo:rsid="00334122"/>
    </style:style>
    <style:style style:name="T9" style:family="text">
      <style:text-properties officeooo:rsid="00181ebe"/>
    </style:style>
    <style:style style:name="T10" style:family="text">
      <style:text-properties officeooo:rsid="00334122"/>
    </style:style>
    <style:style style:name="T11" style:family="text">
      <style:text-properties officeooo:rsid="003591b2"/>
    </style:style>
    <style:style style:name="T12" style:family="text">
      <style:text-properties officeooo:rsid="0036dc9e"/>
    </style:style>
    <style:style style:name="T13" style:family="text">
      <style:text-properties officeooo:rsid="003766f9"/>
    </style:style>
    <style:style style:name="T14" style:family="text">
      <style:text-properties officeooo:rsid="0037fe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5">za okres od <text:span text:style-name="T3">01</text:span>.<text:span text:style-name="T13">0</text:span><text:span text:style-name="T11">1</text:span>.202<text:span text:style-name="T13">6</text:span> r. do <text:span text:style-name="T13">27</text:span>.<text:span text:style-name="T13">0</text:span><text:span text:style-name="T11">2</text:span>.202<text:span text:style-name="T13">6</text:span> r.</text:p>
      <text:p text:style-name="P6">KUCHARSKA JUSTYN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.p.</text:p>
          </table:table-cell>
          <table:table-cell table:style-name="Tabela1.A1" office:value-type="string">
            <text:p text:style-name="P4">Miejsce i termin (nazwa szkoły, adres <text:span text:style-name="T2">i numer sali</text:span>)</text:p>
          </table:table-cell>
          <table:table-cell table:style-name="Tabela1.A1" office:value-type="string">
            <text:p text:style-name="P4">Data i godzina</text:p>
          </table:table-cell>
          <table:table-cell table:style-name="Tabela1.A1" office:value-type="string">
            <text:p text:style-name="P4">Nazwa wsparcia- <text:span text:style-name="T2">tytuł</text:span></text:p>
          </table:table-cell>
          <table:table-cell table:style-name="Tabela1.E1" office:value-type="string">
            <text:p text:style-name="P4">Imię i nazwisko osoby prowadzącej zajęcia</text:p>
          </table:table-cell>
        </table:table-row>
        <table:table-row>
          <table:table-cell table:style-name="Tabela1.A2" office:value-type="string">
            <text:list xml:id="list3599234670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2">Szkoła Podstawowa nr 1 w Słupsku, ul. W.Lutosławskiego 23, 76- 200 Słupsk </text:p>
            <text:p text:style-name="P19">sala nr <text:span text:style-name="T10">19</text:span></text:p>
          </table:table-cell>
          <table:table-cell table:style-name="Tabela1.A2" office:value-type="string">
            <text:p text:style-name="P12"><text:span text:style-name="T13">1</text:span><text:span text:style-name="T14">0</text:span>.<text:span text:style-name="T13">0</text:span><text:span text:style-name="T14">3</text:span>.202<text:span text:style-name="T13">6</text:span>,</text:p>
            <text:p text:style-name="P12">godz. <text:span text:style-name="T4">13</text:span>:<text:span text:style-name="T4">4</text:span>0 – <text:span text:style-name="T4">1</text:span><text:span text:style-name="T10">4</text:span>:<text:span text:style-name="T10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880516117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1">Szkoła Podstawowa nr 1 w Słupsku, ul. W.Lutosławskiego 23, 76- 200 Słupsk, </text:p>
            <text:p text:style-name="P13">sala nr <text:span text:style-name="T10">19</text:span></text:p>
          </table:table-cell>
          <table:table-cell table:style-name="Tabela1.A2" office:value-type="string">
            <text:p text:style-name="P15"><text:span text:style-name="T14">17</text:span>.<text:span text:style-name="T13">0</text:span><text:span text:style-name="T14">3</text:span>.202<text:span text:style-name="T13">6</text:span>,</text:p>
            <text:p text:style-name="P16">g<text:span text:style-name="T4">o</text:span>dz. <text:span text:style-name="T4">13</text:span><text:span text:style-name="T9">:</text:span><text:span text:style-name="T4">4</text:span><text:span text:style-name="T9">0 – </text:span><text:span text:style-name="T4">1</text:span><text:span text:style-name="T10">4</text:span><text:span text:style-name="T9">:</text:span><text:span text:style-name="T10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851687356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0">19</text:span></text:p>
          </table:table-cell>
          <table:table-cell table:style-name="Tabela1.A2" office:value-type="string">
            <text:p text:style-name="P7"><text:span text:style-name="T14">24</text:span>.<text:span text:style-name="T13">0</text:span><text:span text:style-name="T14">3</text:span>.202<text:span text:style-name="T13">6</text:span></text:p>
            <text:p text:style-name="P9">godz. <text:span text:style-name="T6">13</text:span><text:span text:style-name="T5">:</text:span><text:span text:style-name="T6">4</text:span><text:span text:style-name="T5">0 – </text:span><text:span text:style-name="T6">14</text:span><text:span text:style-name="T5">:</text:span><text:span text:style-name="T6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957456630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0">19</text:span></text:p>
          </table:table-cell>
          <table:table-cell table:style-name="Tabela1.A2" office:value-type="string">
            <text:p text:style-name="P17"><text:span text:style-name="T14">3</text:span><text:span text:style-name="T13">1</text:span>.<text:span text:style-name="T13">0</text:span><text:span text:style-name="T14">3</text:span>.202<text:span text:style-name="T13">6</text:span>,</text:p>
            <text:p text:style-name="P18">godz. <text:span text:style-name="T6">13</text:span><text:span text:style-name="T7">:</text:span><text:span text:style-name="T6">4</text:span><text:span text:style-name="T7">0 – </text:span><text:span text:style-name="T6">1</text:span><text:span text:style-name="T8">4</text:span><text:span text:style-name="T7">:</text:span><text:span text:style-name="T8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813960496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0">19</text:span></text:p>
          </table:table-cell>
          <table:table-cell table:style-name="Tabela1.A2" office:value-type="string">
            <text:p text:style-name="P8"><text:span text:style-name="T14">1</text:span><text:span text:style-name="T13">4</text:span>.<text:span text:style-name="T13">0</text:span><text:span text:style-name="T14">4</text:span>.202<text:span text:style-name="T13">6</text:span>,</text:p>
            <text:p text:style-name="P9">godz. <text:span text:style-name="T6">13</text:span><text:span text:style-name="T5">:</text:span><text:span text:style-name="T6">4</text:span><text:span text:style-name="T5">0 – </text:span><text:span text:style-name="T6">14</text:span><text:span text:style-name="T5">:</text:span><text:span text:style-name="T6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797140737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0">19</text:span></text:p>
          </table:table-cell>
          <table:table-cell table:style-name="Tabela1.A2" office:value-type="string">
            <text:p text:style-name="P8"><text:span text:style-name="T14">21</text:span>.<text:span text:style-name="T13">0</text:span><text:span text:style-name="T14">4</text:span>.202<text:span text:style-name="T13">6</text:span>,</text:p>
            <text:p text:style-name="P9">godz. <text:span text:style-name="T6">13</text:span><text:span text:style-name="T5">:</text:span><text:span text:style-name="T6">4</text:span><text:span text:style-name="T5">0 – </text:span><text:span text:style-name="T6">14</text:span><text:span text:style-name="T5">:</text:span><text:span text:style-name="T6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957438012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<text:soft-page-break/>sala nr <text:span text:style-name="T10">19</text:span></text:p>
          </table:table-cell>
          <table:table-cell table:style-name="Tabela1.A2" office:value-type="string">
            <text:p text:style-name="P8"><text:span text:style-name="T14">28</text:span>.<text:span text:style-name="T13">0</text:span><text:span text:style-name="T14">4</text:span>.202<text:span text:style-name="T13">6</text:span>,</text:p>
            <text:p text:style-name="P9">godz. <text:span text:style-name="T6">13</text:span><text:span text:style-name="T5">:</text:span><text:span text:style-name="T6">4</text:span><text:span text:style-name="T5">0 – </text:span><text:span text:style-name="T6">14</text:span><text:span text:style-name="T5">:</text:span><text:span text:style-name="T6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253802499327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2T12:25:37.407000000</dc:date>
    <meta:editing-duration>PT4H45M31S</meta:editing-duration>
    <meta:editing-cycles>37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58" meta:word-count="226" meta:character-count="1511" meta:non-whitespace-character-count="1333"/>
  </office:meta>
</office:document-meta>
</file>