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4" style:family="paragraph" style:parent-style-name="Table_20_Contents">
      <style:text-properties officeooo:rsid="00181ebe" officeooo:paragraph-rsid="00181ebe"/>
    </style:style>
    <style:style style:name="P5" style:family="paragraph" style:parent-style-name="Table_20_Contents">
      <style:text-properties officeooo:rsid="00181ebe" officeooo:paragraph-rsid="00183a72"/>
    </style:style>
    <style:style style:name="P6" style:family="paragraph" style:parent-style-name="Table_20_Contents">
      <style:text-properties officeooo:rsid="00181ebe" officeooo:paragraph-rsid="003d0d86"/>
    </style:style>
    <style:style style:name="P7" style:family="paragraph" style:parent-style-name="Table_20_Contents">
      <style:text-properties officeooo:rsid="00181ebe" officeooo:paragraph-rsid="003fb3fc"/>
    </style:style>
    <style:style style:name="P8" style:family="paragraph" style:parent-style-name="Table_20_Contents">
      <style:text-properties officeooo:rsid="00183a72" officeooo:paragraph-rsid="00183a72"/>
    </style:style>
    <style:style style:name="P9" style:family="paragraph" style:parent-style-name="Table_20_Contents">
      <style:text-properties officeooo:rsid="00183a72" officeooo:paragraph-rsid="003d0d86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weight="bold" officeooo:rsid="0024c129" officeooo:paragraph-rsid="0024c12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weight="bold" officeooo:rsid="003d0d86" officeooo:paragraph-rsid="003d0d8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weight="bold" officeooo:rsid="00139339" officeooo:paragraph-rsid="00139339" style:font-weight-asian="bold" style:font-weight-complex="bold"/>
    </style:style>
    <style:style style:name="P13" style:family="paragraph" style:parent-style-name="Table_20_Contents">
      <style:text-properties officeooo:rsid="0024c129" officeooo:paragraph-rsid="003d0d86"/>
    </style:style>
    <style:style style:name="P14" style:family="paragraph" style:parent-style-name="Table_20_Contents">
      <style:text-properties officeooo:rsid="0024c129" officeooo:paragraph-rsid="00181ebe"/>
    </style:style>
    <style:style style:name="P15" style:family="paragraph" style:parent-style-name="Table_20_Contents">
      <style:text-properties officeooo:rsid="0024c129" officeooo:paragraph-rsid="003d0d86"/>
    </style:style>
    <style:style style:name="P16" style:family="paragraph" style:parent-style-name="Table_20_Contents" style:list-style-name="L1">
      <style:text-properties officeooo:rsid="0015673a" officeooo:paragraph-rsid="0015673a"/>
    </style:style>
    <style:style style:name="P17" style:family="paragraph" style:parent-style-name="Table_20_Contents" style:list-style-name="L1">
      <style:text-properties officeooo:rsid="00181ebe" officeooo:paragraph-rsid="00181ebe"/>
    </style:style>
    <style:style style:name="P18" style:family="paragraph" style:parent-style-name="Table_20_Contents">
      <style:text-properties officeooo:rsid="00181ebe" officeooo:paragraph-rsid="00181ebe"/>
    </style:style>
    <style:style style:name="P19" style:family="paragraph" style:parent-style-name="Table_20_Contents">
      <style:text-properties officeooo:rsid="00181ebe" officeooo:paragraph-rsid="00183a72"/>
    </style:style>
    <style:style style:name="P20" style:family="paragraph" style:parent-style-name="Table_20_Contents">
      <style:text-properties officeooo:rsid="00181ebe" officeooo:paragraph-rsid="003fb3fc"/>
    </style:style>
    <style:style style:name="P21" style:family="paragraph" style:parent-style-name="Table_20_Contents">
      <style:text-properties officeooo:rsid="00181ebe" officeooo:paragraph-rsid="003d0d86"/>
    </style:style>
    <style:style style:name="P22" style:family="paragraph" style:parent-style-name="Table_20_Contents">
      <style:text-properties officeooo:rsid="00183a72" officeooo:paragraph-rsid="00183a72"/>
    </style:style>
    <style:style style:name="P23" style:family="paragraph" style:parent-style-name="Table_20_Contents">
      <style:text-properties officeooo:rsid="00183a72" officeooo:paragraph-rsid="003d0d86"/>
    </style:style>
    <style:style style:name="P24" style:family="paragraph" style:parent-style-name="Table_20_Contents">
      <style:text-properties officeooo:rsid="00183a72" officeooo:paragraph-rsid="003fb3fc"/>
    </style:style>
    <style:style style:name="P25" style:family="paragraph" style:parent-style-name="Table_20_Contents">
      <style:text-properties fo:color="#c9211e" loext:opacity="100%" officeooo:rsid="00183a72" officeooo:paragraph-rsid="00183a72"/>
    </style:style>
    <style:style style:name="P26" style:family="paragraph" style:parent-style-name="Table_20_Contents">
      <style:text-properties fo:color="#c9211e" loext:opacity="100%" officeooo:rsid="00181ebe" officeooo:paragraph-rsid="00181ebe"/>
    </style:style>
    <style:style style:name="P27" style:family="paragraph" style:parent-style-name="Table_20_Contents">
      <style:text-properties fo:color="#c9211e" loext:opacity="100%" officeooo:rsid="00181ebe" officeooo:paragraph-rsid="00183a72"/>
    </style:style>
    <style:style style:name="P28" style:family="paragraph" style:parent-style-name="Table_20_Contents">
      <style:text-properties fo:color="#000000" loext:opacity="100%" officeooo:rsid="00183a72" officeooo:paragraph-rsid="00183a72"/>
    </style:style>
    <style:style style:name="P29" style:family="paragraph" style:parent-style-name="Table_20_Contents">
      <style:text-properties fo:color="#000000" loext:opacity="100%" officeooo:rsid="00183a72" officeooo:paragraph-rsid="003d0d86"/>
    </style:style>
    <style:style style:name="P30" style:family="paragraph" style:parent-style-name="Table_20_Contents">
      <style:text-properties fo:color="#000000" loext:opacity="100%" officeooo:rsid="00181ebe" officeooo:paragraph-rsid="00181ebe"/>
    </style:style>
    <style:style style:name="P31" style:family="paragraph" style:parent-style-name="Table_20_Contents">
      <style:text-properties fo:color="#000000" loext:opacity="100%" officeooo:rsid="00181ebe" officeooo:paragraph-rsid="00183a72"/>
    </style:style>
    <style:style style:name="P32" style:family="paragraph" style:parent-style-name="Table_20_Contents">
      <style:text-properties fo:color="#000000" loext:opacity="100%" officeooo:rsid="00181ebe" officeooo:paragraph-rsid="0040b35f"/>
    </style:style>
    <style:style style:name="T1" style:family="text">
      <style:text-properties officeooo:rsid="00177778"/>
    </style:style>
    <style:style style:name="T2" style:family="text">
      <style:text-properties officeooo:rsid="00261e41"/>
    </style:style>
    <style:style style:name="T3" style:family="text">
      <style:text-properties officeooo:rsid="002898eb"/>
    </style:style>
    <style:style style:name="T4" style:family="text">
      <style:text-properties officeooo:rsid="00300999"/>
    </style:style>
    <style:style style:name="T5" style:family="text">
      <style:text-properties officeooo:rsid="00310dde"/>
    </style:style>
    <style:style style:name="T6" style:family="text">
      <style:text-properties officeooo:rsid="00354f21"/>
    </style:style>
    <style:style style:name="T7" style:family="text">
      <style:text-properties officeooo:rsid="0024c129"/>
    </style:style>
    <style:style style:name="T8" style:family="text">
      <style:text-properties officeooo:rsid="003d0d86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3d0d86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officeooo:rsid="00354f21"/>
    </style:style>
    <style:style style:name="T13" style:family="text">
      <style:text-properties fo:color="#000000" loext:opacity="100%" officeooo:rsid="00183a72"/>
    </style:style>
    <style:style style:name="T14" style:family="text">
      <style:text-properties officeooo:rsid="003fb3fc"/>
    </style:style>
    <style:style style:name="T15" style:family="text">
      <style:text-properties officeooo:rsid="0040b35f"/>
    </style:style>
    <style:style style:name="T16" style:family="text">
      <style:text-properties officeooo:rsid="004506df"/>
    </style:style>
    <style:style style:name="T17" style:family="text">
      <style:text-properties officeooo:rsid="0045b150"/>
    </style:style>
    <style:style style:name="T18" style:family="text">
      <style:text-properties officeooo:rsid="004728cf"/>
    </style:style>
    <style:style style:name="T19" style:family="text">
      <style:text-properties officeooo:rsid="00183a7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<text:span text:style-name="T9">ach realizowanego </text:span><text:span text:style-name="T11">Projektu pn. „Pozytywnie włączeni – kompleksowy system wdrażania edukacji włączającej w słupskich szkołach”</text:span></text:p>
      <text:p text:style-name="P10">za okres od <text:span text:style-name="T2">0</text:span><text:span text:style-name="T14">1</text:span>.<text:span text:style-name="T14">11</text:span>.202<text:span text:style-name="T2">5</text:span> r. do 3<text:span text:style-name="T8">1</text:span>.<text:span text:style-name="T8">1</text:span><text:span text:style-name="T14">2</text:span>.202<text:span text:style-name="T2">5</text:span> r.</text:p>
      <text:p text:style-name="P11">EDYTA POTRYKUS</text:p>
      <text:p text:style-name="P1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Miejsce i termin (nazwa szkoły, adres <text:span text:style-name="T1">i numer sali</text:span>)</text:p>
          </table:table-cell>
          <table:table-cell table:style-name="Tabela1.A1" office:value-type="string">
            <text:p text:style-name="P3">Data i godzina</text:p>
          </table:table-cell>
          <table:table-cell table:style-name="Tabela1.A1" office:value-type="string">
            <text:p text:style-name="P3">Nazwa wsparcia- <text:span text:style-name="T1">tytuł</text:span></text:p>
          </table:table-cell>
          <table:table-cell table:style-name="Tabela1.E1" office:value-type="string">
            <text:p text:style-name="P3">Imię i nazwisko osoby prowadzącej zajęcia</text:p>
          </table:table-cell>
        </table:table-row>
        <table:table-row>
          <table:table-cell table:style-name="Tabela1.A2" office:value-type="string">
            <text:list xml:id="list146579019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</table:table-cell>
          <table:table-cell table:style-name="Tabela1.A2" office:value-type="string">
            <text:p text:style-name="P8"><text:span text:style-name="T16">0</text:span><text:span text:style-name="T17">2</text:span>.<text:span text:style-name="T16">0</text:span><text:span text:style-name="T17">3</text:span>.202<text:span text:style-name="T16">6</text:span>,</text:p>
            <text:p text:style-name="P9">godz. <text:span text:style-name="T10">15:40 – 16: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8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8121560605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5"><text:span text:style-name="T16">04</text:span>.<text:span text:style-name="T16">0</text:span><text:span text:style-name="T17">3</text:span>.202<text:span text:style-name="T16">6</text:span>,</text:p>
            <text:p text:style-name="P7">godz. <text:span text:style-name="T10">15:40 – 16: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14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9126221049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8"><text:span text:style-name="T16">06</text:span>.<text:span text:style-name="T16">0</text:span><text:span text:style-name="T17">3</text:span>.202<text:span text:style-name="T16">6</text:span>,</text:p>
            <text:p text:style-name="P24">godz. <text:span text:style-name="T9">1</text:span><text:span text:style-name="T12">3</text:span><text:span text:style-name="T9">:</text:span><text:span text:style-name="T12">4</text:span><text:span text:style-name="T9">0 – 1</text:span><text:span text:style-name="T12">4</text:span><text:span text:style-name="T9">:</text:span><text:span text:style-name="T12">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14">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7847547642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</table:table-cell>
          <table:table-cell table:style-name="Tabela1.A2" office:value-type="string">
            <text:p text:style-name="P8"><text:span text:style-name="T16">0</text:span><text:span text:style-name="T17">9</text:span>.<text:span text:style-name="T16">0</text:span><text:span text:style-name="T17">3</text:span>.202<text:span text:style-name="T16">6</text:span>,</text:p>
            <text:p text:style-name="P9">godz. <text:span text:style-name="T10">15:40 – 16: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8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8186059170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5"><text:span text:style-name="T17">11</text:span>.<text:span text:style-name="T16">0</text:span><text:span text:style-name="T17">3</text:span>.202<text:span text:style-name="T16">6</text:span>,</text:p>
            <text:p text:style-name="P7">godz. <text:span text:style-name="T10">15:40 – 16: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14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8464840516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8"><text:span text:style-name="T17">13</text:span>.<text:span text:style-name="T16">0</text:span><text:span text:style-name="T17">3</text:span>.202<text:span text:style-name="T16">6</text:span>,</text:p>
            <text:p text:style-name="P24">godz. <text:span text:style-name="T9">1</text:span><text:span text:style-name="T12">3</text:span><text:span text:style-name="T9">:</text:span><text:span text:style-name="T12">4</text:span><text:span text:style-name="T9">0 – 1</text:span><text:span text:style-name="T12">4</text:span><text:span text:style-name="T9">:</text:span><text:span text:style-name="T12">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14">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9357097831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8"><text:span text:style-name="T18">16</text:span>.<text:span text:style-name="T16">0</text:span><text:span text:style-name="T18">3</text:span>.202<text:span text:style-name="T16">6</text:span>,</text:p>
            <text:p text:style-name="P9">godz. <text:span text:style-name="T10">15:40 – 16: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8">1</text:span></text:p>
          </table:table-cell>
          <table:table-cell table:style-name="Tabela1.E2" office:value-type="string">
            <text:p text:style-name="P4">Edyta Potrykus</text:p>
          </table:table-cell>
        </table:table-row>
        <text:soft-page-break/>
        <table:table-row>
          <table:table-cell table:style-name="Tabela1.A2" office:value-type="string">
            <text:list xml:id="list130118078728467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5"><text:span text:style-name="T16">1</text:span><text:span text:style-name="T18">8</text:span>.<text:span text:style-name="T16">0</text:span><text:span text:style-name="T18">3</text:span>.202<text:span text:style-name="T16">6</text:span>,</text:p>
            <text:p text:style-name="P7">godz. <text:span text:style-name="T10">15:40 – 16: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14">2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9203629301" text:continue-numbering="true" text:style-name="L1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5"><text:span text:style-name="T18">20</text:span>.<text:span text:style-name="T16">0</text:span><text:span text:style-name="T18">3</text:span>.202<text:span text:style-name="T16">6</text:span>,</text:p>
            <text:p text:style-name="P7">godz. <text:span text:style-name="T13">1</text:span><text:span text:style-name="T12">3</text:span><text:span text:style-name="T13">:</text:span><text:span text:style-name="T12">4</text:span><text:span text:style-name="T13">0 – 1</text:span><text:span text:style-name="T12">4</text:span><text:span text:style-name="T13">:</text:span><text:span text:style-name="T12">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14">3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9367611738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8"><text:span text:style-name="T18">23</text:span>.<text:span text:style-name="T16">0</text:span><text:span text:style-name="T18">3</text:span>.202<text:span text:style-name="T16">6</text:span>,</text:p>
            <text:p text:style-name="P9">godz. <text:span text:style-name="T10">15:40 – 16: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8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9209052936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text:line-break/><text:span text:style-name="T7">sala nr 31</text:span></text:p>
          </table:table-cell>
          <table:table-cell table:style-name="Tabela1.A2" office:value-type="string">
            <text:p text:style-name="P28"><text:span text:style-name="T18">25</text:span><text:span text:style-name="T16">.0</text:span><text:span text:style-name="T18">3</text:span>.202<text:span text:style-name="T16">6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4">gr.</text:span><text:span text:style-name="T8">2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9206795869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28"><text:span text:style-name="T16">2</text:span><text:span text:style-name="T18">7</text:span>.<text:span text:style-name="T15">0</text:span><text:span text:style-name="T18">3</text:span><text:span text:style-name="T8">.</text:span><text:span text:style-name="T16">2</text:span>02<text:span text:style-name="T16">6</text:span>,</text:p>
            <text:p text:style-name="P29">godz. 1<text:span text:style-name="T6">3</text:span>:<text:span text:style-name="T6">4</text:span>0 – 1<text:span text:style-name="T6">4</text:span>:<text:span text:style-name="T6">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8">3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8337433508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8"><text:span text:style-name="T18">30</text:span>.<text:span text:style-name="T16">0</text:span><text:span text:style-name="T18">3</text:span>.202<text:span text:style-name="T16">6</text:span>,</text:p>
            <text:p text:style-name="P9">godz. <text:span text:style-name="T10">15:40 – 16:25</text:span></text:p>
          </table:table-cell>
          <table:table-cell table:style-name="Tabela1.A2" office:value-type="string">
            <text:p text:style-name="P4">Zajęcia logopedyczne, <text:span text:style-name="T4">gr.</text:span><text:span text:style-name="T8">1</text:span></text:p>
          </table:table-cell>
          <table:table-cell table:style-name="Tabela1.E2" office:value-type="string">
            <text:p text:style-name="P4">Edyta Potrykus</text:p>
          </table:table-cell>
        </table:table-row>
        <table:table-row>
          <table:table-cell table:style-name="Tabela1.A2" office:value-type="string">
            <text:list xml:id="list130119205962549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text:line-break/><text:span text:style-name="T7">sala nr 31</text:span></text:p>
          </table:table-cell>
          <table:table-cell table:style-name="Tabela1.A2" office:value-type="string">
            <text:p text:style-name="P28"><text:span text:style-name="T18">01</text:span><text:span text:style-name="T16">.0</text:span><text:span text:style-name="T18">4</text:span>.202<text:span text:style-name="T16">6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4">gr.</text:span><text:span text:style-name="T8">2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7940707657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text:line-break/><text:span text:style-name="T7">sala nr 31</text:span></text:p>
          </table:table-cell>
          <table:table-cell table:style-name="Tabela1.A2" office:value-type="string">
            <text:p text:style-name="P28"><text:span text:style-name="T18">08</text:span><text:span text:style-name="T16">.0</text:span><text:span text:style-name="T18">4</text:span>.202<text:span text:style-name="T16">6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4">gr.</text:span><text:span text:style-name="T8">2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8922849730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28"><text:span text:style-name="T18">10</text:span>.<text:span text:style-name="T15">0</text:span><text:span text:style-name="T18">4</text:span><text:span text:style-name="T8">.</text:span><text:span text:style-name="T16">2</text:span>02<text:span text:style-name="T16">6</text:span>,</text:p>
            <text:p text:style-name="P29">godz. 1<text:span text:style-name="T6">3</text:span>:<text:span text:style-name="T6">4</text:span>0 – 1<text:span text:style-name="T6">4</text:span>:<text:span text:style-name="T6">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8">3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9652102557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<text:soft-page-break/>76- 200 Słupsk</text:p>
            <text:p text:style-name="P13">sala nr 31</text:p>
          </table:table-cell>
          <table:table-cell table:style-name="Tabela1.A2" office:value-type="string">
            <text:p text:style-name="P28"><text:span text:style-name="T18">13</text:span>.<text:span text:style-name="T16">0</text:span><text:span text:style-name="T18">4</text:span>.202<text:span text:style-name="T16">6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8">1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8207221339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text:line-break/><text:span text:style-name="T7">sala nr 31</text:span></text:p>
          </table:table-cell>
          <table:table-cell table:style-name="Tabela1.A2" office:value-type="string">
            <text:p text:style-name="P28"><text:span text:style-name="T18">15</text:span><text:span text:style-name="T16">.0</text:span><text:span text:style-name="T18">4</text:span>.202<text:span text:style-name="T16">6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4">gr.</text:span><text:span text:style-name="T8">2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7993985256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31"><text:span text:style-name="T18">1</text:span><text:span text:style-name="T16">7</text:span>.<text:span text:style-name="T16">0</text:span><text:span text:style-name="T18">4</text:span>.202<text:span text:style-name="T16">6</text:span>,</text:p>
            <text:p text:style-name="P32">godz. <text:span text:style-name="T19">1</text:span><text:span text:style-name="T6">3</text:span><text:span text:style-name="T19">:</text:span><text:span text:style-name="T6">4</text:span><text:span text:style-name="T19">0 – 1</text:span><text:span text:style-name="T6">4</text:span><text:span text:style-name="T19">:</text:span><text:span text:style-name="T6">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15">3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7951114442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28"><text:span text:style-name="T18">20</text:span>.<text:span text:style-name="T16">0</text:span><text:span text:style-name="T18">4</text:span>.202<text:span text:style-name="T16">6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8">1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9001383578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28"><text:span text:style-name="T18">22</text:span><text:span text:style-name="T8">.</text:span><text:span text:style-name="T16">0</text:span><text:span text:style-name="T18">4</text:span>.202<text:span text:style-name="T3">5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8">2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9600416399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31"><text:span text:style-name="T15">2</text:span><text:span text:style-name="T18">4</text:span>.<text:span text:style-name="T16">0</text:span><text:span text:style-name="T18">4</text:span>.202<text:span text:style-name="T16">6</text:span>,</text:p>
            <text:p text:style-name="P32">godz. <text:span text:style-name="T19">1</text:span><text:span text:style-name="T6">3</text:span><text:span text:style-name="T19">:</text:span><text:span text:style-name="T6">4</text:span><text:span text:style-name="T19">0 – 1</text:span><text:span text:style-name="T6">4</text:span><text:span text:style-name="T19">:</text:span><text:span text:style-name="T6">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15">3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8302636970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28"><text:span text:style-name="T18">27</text:span>.<text:span text:style-name="T16">0</text:span><text:span text:style-name="T18">4</text:span>.202<text:span text:style-name="T16">6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8">1</text:span></text:p>
          </table:table-cell>
          <table:table-cell table:style-name="Tabela1.E2" office:value-type="string">
            <text:p text:style-name="P30">Edyta Potrykus</text:p>
          </table:table-cell>
        </table:table-row>
        <table:table-row>
          <table:table-cell table:style-name="Tabela1.A2" office:value-type="string">
            <text:list xml:id="list130118900206737" text:continue-numbering="true" text:style-name="L1">
              <text:list-item>
                <text:p text:style-name="P16"/>
              </text:list-item>
            </text:list>
          </table:table-cell>
          <table:table-cell table:style-name="Tabela1.A2" office:value-type="string">
            <text:p text:style-name="P4">Szkoła Podstawowa nr 1 w Słupsku, ul. W.Lutosławskiego 23, 76- 200 Słupsk</text:p>
            <text:p text:style-name="P13">sala nr 31</text:p>
          </table:table-cell>
          <table:table-cell table:style-name="Tabela1.A2" office:value-type="string">
            <text:p text:style-name="P28"><text:span text:style-name="T18">29</text:span><text:span text:style-name="T8">.</text:span><text:span text:style-name="T16">0</text:span><text:span text:style-name="T18">4</text:span>.202<text:span text:style-name="T3">5</text:span>,</text:p>
            <text:p text:style-name="P29">godz. <text:span text:style-name="T8">15:40 – 16:25</text:span></text:p>
          </table:table-cell>
          <table:table-cell table:style-name="Tabela1.A2" office:value-type="string">
            <text:p text:style-name="P30">Zajęcia logopedyczne, <text:span text:style-name="T5">gr.</text:span><text:span text:style-name="T8">2</text:span></text:p>
          </table:table-cell>
          <table:table-cell table:style-name="Tabela1.E2" office:value-type="string">
            <text:p text:style-name="P30">Edyta Potryku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2T13:01:17.291000000</dc:date>
    <meta:editing-duration>PT8H4M35S</meta:editing-duration>
    <meta:editing-cycles>51</meta:editing-cycles>
    <meta:generator>LibreOffice/7.4.1.2$Windows_X86_64 LibreOffice_project/3c58a8f3a960df8bc8fd77b461821e42c061c5f0</meta:generator>
    <meta:document-statistic meta:table-count="1" meta:image-count="1" meta:object-count="0" meta:page-count="3" meta:paragraph-count="170" meta:word-count="644" meta:character-count="4069" meta:non-whitespace-character-count="3570"/>
  </office:meta>
</office:document-meta>
</file>